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fo:margin-bottom="0.05in" fo:margin-left="0in" fo:margin-right="0in" fo:margin-top="0in" fo:text-indent="2.6in" style:auto-text-indent="false"/>
    </style:style>
    <style:style style:family="paragraph" style:name="P4" style:parent-style-name="Standard">
      <style:paragraph-properties fo:line-height="150%"/>
      <style:text-properties fo:font-size="11pt" style:font-name="Times New Roman" style:font-size-asian="11pt" style:font-size-complex="11pt"/>
    </style:style>
    <style:style style:family="paragraph" style:name="P5" style:parent-style-name="Standard">
      <style:paragraph-properties fo:text-align="center" style:justify-single-word="false"/>
      <style:text-properties fo:font-size="12pt" style:font-name="Times New Roman" style:font-size-asian="12pt" style:font-size-complex="12pt"/>
    </style:style>
    <style:style style:family="paragraph" style:name="P6"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name="P8" style:parent-style-name="Standard">
      <style:paragraph-properties fo:line-height="150%"/>
      <style:text-properties style:font-name="Times New Roman"/>
    </style:style>
    <style:style style:family="paragraph" style:name="P9" style:parent-style-name="Standard">
      <style:text-properties fo:font-size="12pt" style:font-name="Times New Roman" style:font-size-asian="12pt" style:font-size-complex="12pt"/>
    </style:style>
    <style:style style:family="paragraph" style:name="P10" style:parent-style-name="Standard">
      <style:text-properties fo:background-color="transparen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paragraph" style:name="P11" style:parent-style-name="Standard">
      <style:text-properties fo:background-color="transparent" fo:font-size="12pt" fo:font-style="normal" fo:font-weight="normal" style:font-name="Times New Roman" style:font-relief="none" style:font-size-asian="12pt" style:font-size-complex="12pt"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paragraph" style:name="P12" style:parent-style-name="Standard">
      <style:text-properties fo:background-color="transparent" fo:font-size="12p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paragraph" style:list-style-name="L1" style:master-page-name="" style:name="P13" style:parent-style-name="Standard">
      <style:paragraph-properties fo:line-height="150%" style:page-number="2"/>
      <style:text-properties style:font-name="Times New Roman"/>
    </style:style>
    <style:style style:family="paragraph" style:name="P14" style:parent-style-name="Standard">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5" style:parent-style-name="Standard">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6" style:parent-style-name="Standard">
      <style:paragraph-properties fo:margin-left="0in" fo:margin-right="0in" fo:text-indent="0in" style:auto-text-indent="true"/>
      <style:text-properties fo:font-size="12pt" style:font-name="Times New Roman" style:font-size-asian="12pt" style:font-size-complex="12pt"/>
    </style:style>
    <style:style style:family="paragraph" style:name="P17" style:parent-style-name="_5f_ccr_5f_para">
      <style:text-properties fo:font-style="italic" style:font-style-asian="italic" style:font-style-complex="italic"/>
    </style:style>
    <style:style style:family="paragraph" style:master-page-name="Left_20_Page" style:name="P18" style:parent-style-name="_5f_ccr_5f_heading">
      <style:paragraph-properties style:page-number="auto"/>
    </style:style>
    <style:style style:family="paragraph" style:name="P19"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normal" style:font-name="Times New Roman" style:font-size-asian="9pt" style:font-size-complex="9pt" style:font-weight-asian="normal" style:font-weight-complex="normal" style:text-underline-style="none"/>
    </style:style>
    <style:style style:family="paragraph" style:name="P20" style:parent-style-name="journal_20_element_20_text">
      <style:text-properties fo:font-size="9pt" style:font-name="Times New Roman" style:font-size-asian="9pt" style:font-size-complex="9pt"/>
    </style:style>
    <style:style style:family="paragraph" style:name="P21" style:parent-style-name="_5f_conferee_5f_chambers">
      <style:paragraph-properties fo:margin-bottom="0.05in" fo:margin-top="0in"/>
    </style:style>
    <style:style style:family="paragraph" style:name="P22"/>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style>
    <style:style style:family="text" style:name="T4">
      <style:text-properties fo:font-style="italic" style:font-style-asian="italic" style:font-style-complex="italic"/>
    </style:style>
    <style:style style:family="text" style:name="T5">
      <style:text-properties fo:font-style="italic" style:font-style-asian="normal" style:font-style-complex="normal" style:text-underline-style="none"/>
    </style:style>
    <style:style style:family="text" style:name="T6">
      <style:text-properties fo:font-weight="bold" style:font-weight-asian="bold" style:font-weight-complex="bold"/>
    </style:style>
    <style:style style:family="text" style:name="T7">
      <style:text-properties fo:background-color="transparen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text" style:name="T8">
      <style:text-properties fo:font-style="normal" style:font-style-asian="normal" style:font-style-complex="normal" style:text-underline-color="font-color" style:text-underline-style="solid" style:text-underline-width="auto"/>
    </style:style>
    <style:style style:family="text" style:name="T9">
      <style:text-properties fo:font-style="normal" style:font-style-asian="normal" style:font-style-complex="normal" style:text-underline-style="none"/>
    </style:style>
    <style:style style:family="text" style:name="T10">
      <style:text-properties fo:font-style="normal" style:font-style-asian="normal" style:font-style-complex="normal"/>
    </style:style>
    <style:style style:family="text" style:name="T11">
      <style:text-properties style:text-underline-color="font-color" style:text-underline-style="solid" style:text-underline-width="auto"/>
    </style:style>
    <style:style style:family="text" style:name="T12">
      <style:text-properties fo:font-variant="small-caps"/>
    </style:style>
    <style:style style:family="text" style:name="T13">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14">
      <style:text-properties fo:font-size="9pt" fo:font-style="italic" style:font-name="Times New Roman" style:font-size-asian="9pt" style:font-size-complex="9pt" style:font-style-asian="italic" style:font-style-complex="italic"/>
    </style:style>
    <style:style style:family="text" style:name="T15">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16">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7">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8">
      <style:text-properties fo:font-size="9pt" style:font-name="Times New Roman" style:font-size-asian="9pt" style:font-size-complex="9pt"/>
    </style:style>
    <style:style style:family="text" style:name="T19">
      <style:text-properties fo:font-size="9pt" fo:font-weight="normal" style:font-name="Times New Roman" style:font-size-asian="9pt" style:font-size-complex="9pt" style:font-weight-asian="normal" style:font-weight-complex="normal"/>
    </style:style>
    <style:style style:family="text" style:name="T20">
      <style:text-properties fo:font-size="9pt" fo:font-weight="bold" style:font-name="Times New Roman" style:font-size-asian="9pt" style:font-size-complex="9pt" style:font-weight-asian="bold" style:font-weight-complex="bold"/>
    </style:style>
    <style:style style:family="text" style:name="T21">
      <style:text-properties fo:font-size="9pt" fo:font-weight="normal" style:font-name="Times New Roman" style:font-size-asian="9pt" style:font-size-complex="9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22:33:26"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hb_2139\&quot;,\&quot;In Conference\&quot;,\&quot;HB2139\&quot;]]&quot;], &quot;adopt_ccr-motioner&quot;: [&quot;sen_teichman_ruth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39&quot;]" office:value-type="string" text:name="T_JE_T_BILLNUMBER"/>
        <text:user-field-decl office:string-value="948"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20268239">
            <text:list-item>
              <text:p text:style-name="P13"><draw:control draw:style-name="gr1" draw:text-style-name="P22" draw:z-index="0" svg:height="0.2398in" svg:width="3.7295in" svg:x="3.1547in" svg:y="0.0366in" text:anchor-type="paragraph"/>Bill Number</text:p>
            </text:list-item>
            <text:list-item>
              <text:p text:style-name="P8"><draw:control draw:style-name="gr1" draw:text-style-name="P22" draw:z-index="1" svg:height="0.2398in" svg:width="3.7295in" svg:x="3.1547in" svg:y="-0.011in" text:anchor-type="paragraph"/>Bill Version</text:p>
            </text:list-item>
            <text:list-item>
              <text:p text:style-name="P8"><draw:control draw:style-name="gr1" draw:text-style-name="P22" draw:z-index="2" svg:height="0.2398in" svg:width="3.7295in" svg:x="3.1547in" svg:y="-0.011in" text:anchor-type="paragraph"/>Accede</text:p>
            </text:list-item>
            <text:list-item>
              <text:p text:style-name="P8"><draw:control draw:style-name="gr1" draw:text-style-name="P22" draw:z-index="3" svg:height="0.2398in" svg:width="3.7295in" svg:x="3.1547in" svg:y="-0.011in" text:anchor-type="paragraph"/>House Conferee 1</text:p>
            </text:list-item>
            <text:list-item>
              <text:p text:style-name="P8"><draw:control draw:style-name="gr1" draw:text-style-name="P22" draw:z-index="4" svg:height="0.2398in" svg:width="3.7295in" svg:x="3.1547in" svg:y="-0.011in" text:anchor-type="paragraph"/>House Conferee 2</text:p>
            </text:list-item>
            <text:list-item>
              <text:p text:style-name="P8"><draw:control draw:style-name="gr1" draw:text-style-name="P22" draw:z-index="5" svg:height="0.2398in" svg:width="3.7295in" svg:x="3.1547in" svg:y="-0.011in" text:anchor-type="paragraph"/>House Conferee 3</text:p>
            </text:list-item>
            <text:list-item>
              <text:p text:style-name="P8"><draw:control draw:style-name="gr1" draw:text-style-name="P22" draw:z-index="6" svg:height="0.2398in" svg:width="3.7295in" svg:x="3.1547in" svg:y="-0.011in" text:anchor-type="paragraph"/>Senate Conferee 1</text:p>
            </text:list-item>
            <text:list-item>
              <text:p text:style-name="P8"><draw:control draw:style-name="gr1" draw:text-style-name="P22" draw:z-index="7" svg:height="0.2398in" svg:width="3.7295in" svg:x="3.1547in" svg:y="-0.011in" text:anchor-type="paragraph"/>Senate Conferee 2</text:p>
            </text:list-item>
            <text:list-item>
              <text:p text:style-name="P8"><draw:control draw:style-name="gr1" draw:text-style-name="P22" draw:z-index="8" svg:height="0.2398in" svg:width="3.7295in" svg:x="3.1547in" svg:y="-0.011in" text:anchor-type="paragraph"/>Senate Conferee 3</text:p>
            </text:list-item>
            <text:list-item>
              <text:p text:style-name="P8"><draw:control draw:style-name="gr1" draw:text-style-name="P22" draw:z-index="9" svg:height="0.2398in" svg:width="3.7295in" svg:x="3.1547in" svg:y="-0.011in" text:anchor-type="paragraph"/></text:p>
            </text:list-item>
            <text:list-item>
              <text:p text:style-name="P8"><draw:control draw:style-name="gr1" draw:text-style-name="P22" draw:z-index="10" svg:height="0.2398in" svg:width="3.7295in" svg:x="3.1547in" svg:y="-0.011in" text:anchor-type="paragraph"/></text:p>
            </text:list-item>
            <text:list-item>
              <text:p text:style-name="P8"><draw:control draw:style-name="gr1" draw:text-style-name="P22" draw:z-index="11" svg:height="0.2398in" svg:width="3.7295in" svg:x="3.1547in" svg:y="-0.011in" text:anchor-type="paragraph"/></text:p>
            </text:list-item>
            <text:list-item>
              <text:p text:style-name="P8"><draw:control draw:style-name="gr1" draw:text-style-name="P22" draw:z-index="12" svg:height="0.2398in" svg:width="3.7295in" svg:x="3.1547in" svg:y="-0.011in" text:anchor-type="paragraph"/></text:p>
            </text:list-item>
            <text:list-item>
              <text:p text:style-name="P8"><draw:control draw:style-name="gr1" draw:text-style-name="P22" draw:z-index="13" svg:height="0.2398in" svg:width="3.7295in" svg:x="3.1547in" svg:y="-0.011in" text:anchor-type="paragraph"/></text:p>
            </text:list-item>
            <text:list-item>
              <text:p text:style-name="P8"><draw:control draw:style-name="gr1" draw:text-style-name="P22" draw:z-index="14" svg:height="0.2398in" svg:width="3.7295in" svg:x="3.1547in" svg:y="-0.011in" text:anchor-type="paragraph"/></text:p>
            </text:list-item>
            <text:list-item>
              <text:p text:style-name="P8"><draw:control draw:style-name="gr1" draw:text-style-name="P22" draw:z-index="15" svg:height="0.2398in" svg:width="3.7295in" svg:x="3.1547in" svg:y="-0.011in" text:anchor-type="paragraph"/></text:p>
            </text:list-item>
            <text:list-item>
              <text:p text:style-name="P8"><draw:control draw:style-name="gr1" draw:text-style-name="P22" draw:z-index="16" svg:height="0.2398in" svg:width="3.7295in" svg:x="3.1547in" svg:y="-0.011in" text:anchor-type="paragraph"/></text:p>
            </text:list-item>
            <text:list-item>
              <text:p text:style-name="P8"><draw:control draw:style-name="gr1" draw:text-style-name="P22" draw:z-index="20" svg:height="0.2398in" svg:width="3.698in" svg:x="3.1547in" svg:y="-0.0591in" text:anchor-type="paragraph"/></text:p>
            </text:list-item>
            <text:list-item>
              <text:p text:style-name="P8"><draw:control draw:style-name="gr1" draw:text-style-name="P22" draw:z-index="17" svg:height="0.2398in" svg:width="3.7295in" svg:x="3.1547in" svg:y="-0.011in" text:anchor-type="paragraph"/></text:p>
            </text:list-item>
            <text:list-item>
              <text:p text:style-name="P8"><draw:control draw:style-name="gr1" draw:text-style-name="P22" draw:z-index="18" svg:height="0.2398in" svg:width="3.7295in" svg:x="3.1547in" svg:y="-0.011in" text:anchor-type="paragraph"/></text:p>
            </text:list-item>
            <text:list-item>
              <text:p text:style-name="P8"><draw:control draw:style-name="gr1" draw:text-style-name="P22" draw:z-index="19" svg:height="0.2398in" svg:width="3.7295in" svg:x="3.1547in" svg:y="-0.011in" text:anchor-type="paragraph"/></text:p>
            </text:list-item>
            <text:list-item>
              <text:p text:style-name="P8"><draw:control draw:style-name="gr1" draw:text-style-name="P22" draw:z-index="21" svg:height="0.2398in" svg:width="3.7295in" svg:x="3.1547in" svg:y="-0.011in" text:anchor-type="paragraph"/></text:p>
            </text:list-item>
            <text:list-item>
              <text:p text:style-name="P8"><draw:control draw:style-name="gr1" draw:text-style-name="P22" draw:z-index="22" svg:height="0.2398in" svg:width="3.7295in" svg:x="3.1547in" svg:y="-0.011in" text:anchor-type="paragraph"/></text:p>
            </text:list-item>
            <text:list-item>
              <text:p text:style-name="P8"><draw:control draw:style-name="gr1" draw:text-style-name="P22" draw:z-index="23" svg:height="0.2398in" svg:width="3.7295in" svg:x="3.1547in" svg:y="-0.011in" text:anchor-type="paragraph"/></text:p>
            </text:list-item>
            <text:list-item>
              <text:p text:style-name="P8"><draw:control draw:style-name="gr1" draw:text-style-name="P22" draw:z-index="24" svg:height="0.2398in" svg:width="3.7295in" svg:x="3.1547in" svg:y="-0.011in" text:anchor-type="paragraph"/></text:p>
            </text:list-item>
            <text:list-item>
              <text:p text:style-name="P8"><draw:control draw:style-name="gr1" draw:text-style-name="P22" draw:z-index="25" svg:height="0.2398in" svg:width="3.7295in" svg:x="3.1547in" svg:y="-0.011in" text:anchor-type="paragraph"/></text:p>
            </text:list-item>
            <text:list-item>
              <text:p text:style-name="P8"><draw:control draw:style-name="gr1" draw:text-style-name="P22" draw:z-index="26" svg:height="0.2398in" svg:width="3.7295in" svg:x="3.1547in" svg:y="-0.011in" text:anchor-type="paragraph"/></text:p>
            </text:list-item>
          </text:list>
          <text:p text:style-name="P4"><draw:control draw:style-name="gr1" draw:text-style-name="P22" draw:z-index="28" svg:height="0.2398in" svg:width="3.7295in" svg:x="3.1547in" svg:y="-0.011in" text:anchor-type="paragraph"/><draw:control draw:style-name="gr1" draw:text-style-name="P22" draw:z-index="29" svg:height="0.2398in" svg:width="3.7295in" svg:x="3.1547in" svg:y="-0.011in" text:anchor-type="paragraph"/><draw:control draw:style-name="gr1" draw:text-style-name="P22" draw:z-index="30" svg:height="0.2398in" svg:width="3.7295in" svg:x="3.1547in" svg:y="-0.011in" text:anchor-type="paragraph"/><draw:control draw:style-name="gr1" draw:text-style-name="P22" draw:z-index="27" svg:height="0.2398in" svg:width="3.7295in" svg:x="3.1547in" svg:y="-0.011in" text:anchor-type="paragraph"/></text:p>
          <text:p text:style-name="P4"/>
        </text:section>
      </text:section>
      <text:p text:style-name="P18"><text:soft-page-break/>CONFERENCE COMMITTEE REPORT</text:p>
      <text:p text:style-name="_5f_ccr_5f_para">MR. PRESIDENT and MR. SPEAKER: Your committee on conference on Senate amendments to <text:span text:style-name="T6">HB 2139 </text:span><text:span text:style-name="T2">submits the following report:</text:span></text:p>
      <text:p text:style-name="_5f_ccr_5f_para">The House accedes to all Senate amendments to the bill, and your committee on conference further agrees to amend the bill as printed with Senate Committee of the Whole amendments, as follows:</text:p>
      <text:p text:style-name="_5f_ccr_5f_para">On page 2, by striking all in lines 17 through 43; </text:p>
      <text:p text:style-name="_5f_ccr_5f_para">By striking all on pages 3 through 5;</text:p>
      <text:p text:style-name="_5f_ccr_5f_para">On page 6, by striking all in lines 1 through 9, and inserting:</text:p>
      <text:p text:style-name="_5f_ccr_5f_para">"Sec. 2. <text:s/>K.S.A. 2010 Supp. 40-955, as amended by section 1 of 2011 House Bill No. 2074, is hereby amended to read as follows: 40-955. (a) Every insurer shall file with the commissioner, except as to inland marine risks where general custom of the industry is not to use manual rates or rating plans, every manual of classifications, rules and rates, every rating plan, policy form and every modification of any of the foregoing which it proposes to use. Every such filing shall indicate the proposed effective date and the character and extent of the coverage contemplated and shall be accompanied by the information upon which the insurer supports the filings. A filing and any supporting information shall be open to public inspection after it is filed with the commissioner<text:span text:style-name="introNew"><text:span text:style-name="T5">, </text:span></text:span><text:span text:style-name="T9">except that disclosure shall not be required for any information contained in a filing or in any supporting documentation for the filing when such information is either a trade secret or copyrighted. For the purposes of this section, the term “trade secret” shall have the meaning ascribed to it in K.S.A. 60-3320, and amendments thereto</text:span><text:span text:style-name="T10">. An insurer</text:span><text:span text:style-name="T4"> </text:span>may satisfy its obligations to make such filings by authorizing the commissioner to accept on its behalf the filings made by a licensed rating organization or another insurer. Nothing contained in this act shall be construed to require any insurer to become a member or subscriber of any rating organization.</text:p>
      <text:p text:style-name="_5f_ccr_5f_para">(b) Certificate of insurance forms must be filed with the <text:bookmark text:name="pg1linenum274"/>commissioner of insurance and approved prior to use. Notwithstanding <text:bookmark text:name="pg1linenum284"/>the "large risk" filing exemption in subsection (j), a certificate of <text:bookmark text:name="pg1linenum294"/>insurance cannot be used to modify, alter or amend the insurance policy it <text:bookmark text:name="pg1linenum304"/>describes. The certificate of insurance shall contain the following or <text:bookmark text:name="pg1linenum314"/>similar language: The certificate of insurance neither affirmatively nor <text:bookmark text:name="pg1linenum324"/>negatively amends, extends or alters the coverage afforded by the policies <text:bookmark text:name="pg1linenum334"/>listed thereon. An industry standard setting organization may be <text:bookmark text:name="pg1linenum344"/>authorized by the commissioner of insurance to file certificate of <text:bookmark text:name="pg1linenum353"/>insurance forms on behalf of authorized insurers.</text:p>
      <text:p text:style-name="_5f_ccr_5f_para"><text:bookmark text:name="pg1linenum363"/>(c) Any rate filing for the basic coverage required by K.S.A. 40-<text:bookmark text:name="pg2linenum117"/>3401 et seq. and amendments thereto, loss costs filings for workers <text:bookmark text:name="pg2linenum217"/>compensation, and rates for assigned risk plans established by article 21 <text:bookmark text:name="pg2linenum317"/>of chapter 40 of the Kansas Statutes Annotated or rules and regulations <text:bookmark text:name="pg2linenum47"/>established by the commissioner shall require approval by the <text:bookmark text:name="pg2linenum54"/>commissioner before its use by the insurer in this state. As soon as <text:bookmark text:name="pg2linenum64"/>reasonably possible after such filing has been made, the commissioner <text:bookmark text:name="pg2linenum74"/>shall in writing approve or disapprove the same, except that any filing <text:bookmark text:name="pg2linenum84"/>shall be deemed approved unless disapproved within 30 days of receipt of <text:bookmark text:name="pg2linenum94"/>the filing.</text:p>
      <text:p text:style-name="_5f_ccr_5f_para"><text:bookmark text:name="pg2linenum104"/>(d) Any other rate filing, except personal lines filings, shall become <text:bookmark text:name="pg2linenum116"/>effective on filing or any prospective date selected by the insurer, subject <text:bookmark text:name="pg2linenum124"/>to the commissioner disapproving the same if the rates are determined to <text:bookmark text:name="pg2linenum134"/>be inadequate, excessive, unfairly discriminatory or otherwise fails to <text:bookmark text:name="pg2linenum144"/>meet the requirements of this act. Personal lines rate filings shall be on <text:bookmark text:name="pg2linenum154"/>file for a waiting period of 30 days before becoming effective, subject to <text:bookmark text:name="pg2linenum164"/>the commissioner disapproving the same if the rates are determined to be <text:bookmark text:name="pg2linenum174"/>inadequate, excessive, unfairly discriminatory or otherwise fail to meet <text:bookmark text:name="pg2linenum184"/>requirements of this act. The term "personal lines" shall mean insurance <text:bookmark text:name="pg2linenum194"/>for noncommercial automobile, homeowners, dwelling fire-and-renters <text:bookmark text:name="pg2linenum204"/>insurance policies, as defined by the commissioner by rules and <text:bookmark text:name="pg2linenum216"/>regulations. A filing complies with this act unless it is disapproved by the <text:bookmark text:name="pg2linenum224"/>commissioner within the waiting period or pursuant to subsection (f).</text:p>
      <text:p text:style-name="_5f_ccr_5f_para"><text:bookmark text:name="pg2linenum234"/>(e) In reviewing any rate filing the commissioner may require the <text:bookmark text:name="pg2linenum244"/>insurer or rating organization to provide, at the insurer's or rating <text:bookmark text:name="pg2linenum254"/>organization's expense, all information necessary to evaluate the <text:bookmark text:name="pg2linenum264"/>reasonableness of the filing, to include payment of the cost of an actuary <text:bookmark text:name="pg2linenum274"/>selected by the commissioner to review any rate filing, if the department <text:bookmark text:name="pg2linenum284"/>of insurance does not have a staff actuary in its employ.</text:p>
      <text:p text:style-name="_5f_ccr_5f_para"><text:bookmark text:name="pg2linenum294"/>(f) (1) (A) If a filing is not accompanied by the information required <text:bookmark text:name="pg2linenum304"/>by this act, the commissioner shall promptly inform the company or <text:bookmark text:name="pg2linenum316"/>organization making the filing. The filing shall be deemed to be complete <text:bookmark text:name="pg2linenum324"/>when the required information is received by the commissioner or the <text:bookmark text:name="pg2linenum334"/>company or organization certifies to the commissioner the information <text:bookmark text:name="pg2linenum344"/>requested is not maintained by the company or organization and cannot <text:bookmark text:name="pg2linenum354"/>be obtained.</text:p>
      <text:p text:style-name="_5f_ccr_5f_para"><text:bookmark text:name="pg2linenum364"/>(B) If the commissioner finds a filing does not meet the <text:bookmark text:name="pg2linenum374"/>requirements of this act, the commissioner shall send to the insurer or <text:bookmark text:name="pg2linenum384"/>rating organization that made the filing, written notice of disapproval of <text:bookmark text:name="pg2linenum394"/>the filing, specifying in what respects the filing fails to comply and <text:bookmark text:name="pg2linenum403"/>stating the filing shall not become effective.</text:p>
      <text:p text:style-name="_5f_ccr_5f_para"><text:bookmark text:name="pg2linenum413"/>(C) If at any time after a filing becomes effective, the commissioner <text:bookmark text:name="pg2linenum423"/>finds a filing does not comply with this act, the commissioner shall after a <text:bookmark text:name="pg2linenum433"/>hearing held on not less than 10 days' written notice to every insurer and <text:bookmark text:name="pg3linenum114"/>rating organization that made the filing issue an order specifying in what <text:bookmark text:name="pg3linenum214"/>respects the filing failed to comply with the act, and stating when, within <text:bookmark text:name="pg3linenum315"/>a reasonable period thereafter, the filing shall be no longer effective. <text:bookmark text:name="pg3linenum45"/>Copies of the order shall be sent to such insurer or rating organization. <text:bookmark text:name="pg3linenum52"/>The order shall not affect any contract or policy made or issued prior to <text:bookmark text:name="pg3linenum62"/>the expiration of the period set forth in the order.</text:p>
      <text:p text:style-name="_5f_ccr_5f_para"><text:bookmark text:name="pg3linenum73"/>(2) (A) In the event an insurer or organization has no legally <text:bookmark text:name="pg3linenum83"/>effective rate because of an order disapproving rates, the commissioner <text:bookmark text:name="pg3linenum93"/>shall specify an interim rate at the time the order is issued. The interim <text:bookmark text:name="pg3linenum103"/>rate may be modified by the commissioner on the commissioner's own <text:bookmark text:name="pg3linenum113"/>motion or upon motion of an insurer or organization.</text:p>
      <text:p text:style-name="_5f_ccr_5f_para"><text:bookmark text:name="pg3linenum123"/>(B) The interim rate or any modification thereof shall take effect <text:bookmark text:name="pg3linenum133"/>prospectively in contracts of insurance written or <text:soft-page-break/>renewed 15 days after <text:bookmark text:name="pg3linenum143"/>the commissioner's decision setting interim rates.</text:p>
      <text:p text:style-name="_5f_ccr_5f_para"><text:bookmark text:name="pg3linenum153"/>(C) When the rates are finally determined, the commissioner shall <text:bookmark text:name="pg3linenum163"/>order any overcharge in the interim rates to be distributed appropriately, <text:bookmark text:name="pg3linenum173"/>except refunds to policyholders the commissioner determines are de <text:bookmark text:name="pg3linenum183"/>minimis may not be required.</text:p>
      <text:p text:style-name="_5f_ccr_5f_para"><text:bookmark text:name="pg3linenum193"/>(3) (A) Any person or organization aggrieved with respect to any <text:bookmark text:name="pg3linenum203"/>filing that is in effect may make written application to the commissioner <text:bookmark text:name="pg3linenum213"/>for a hearing thereon, except that the insurer or rating organization that <text:bookmark text:name="pg3linenum224"/>made the filing may not proceed under this subsection. The application <text:bookmark text:name="pg3linenum234"/>shall specify the grounds to be relied on by the applicant.</text:p>
      <text:p text:style-name="_5f_ccr_5f_para"><text:bookmark text:name="pg3linenum244"/>(B) If the commissioner finds the application is made in good faith, <text:bookmark text:name="pg3linenum254"/>that the applicant would be so aggrieved if the applicant's grounds are <text:bookmark text:name="pg3linenum264"/>established, and that such grounds otherwise justify holding such a <text:bookmark text:name="pg3linenum274"/>hearing, the commissioner shall, within 30 days after receipt of the <text:bookmark text:name="pg3linenum284"/>application, hold a hearing on not less than 10 days' written notice to the <text:bookmark text:name="pg3linenum294"/>applicant and every insurer and rating organization that made such filing.</text:p>
      <text:p text:style-name="_5f_ccr_5f_para"><text:bookmark text:name="pg3linenum304"/>(C) Every rating organization receiving a notice of hearing or copy <text:bookmark text:name="pg3linenum314"/>of an order under this section, shall promptly notify all its members or <text:bookmark text:name="pg3linenum324"/>subscribers affected by the hearing or order. Notice to a rating <text:bookmark text:name="pg3linenum334"/>organization of a hearing or order shall be deemed notice to its members <text:bookmark text:name="pg3linenum344"/>or subscribers.</text:p>
      <text:p text:style-name="_5f_ccr_5f_para"><text:bookmark text:name="pg3linenum354"/>(g) No insurer shall make or issue a contract or policy except in <text:bookmark text:name="pg3linenum364"/>accordance with filings which have been filed or approved for such <text:bookmark text:name="pg3linenum373"/>insurer as provided in this act.</text:p>
      <text:p text:style-name="_5f_ccr_5f_para"><text:bookmark text:name="pg3linenum383"/>(1) On an application for personal motor vehicle insurance where the <text:bookmark text:name="pg3linenum393"/>applicant has applied for collision or comprehensive coverage, the <text:bookmark text:name="pg3linenum403"/>applicant shall be allowed to identify a lienholder listed on the certificate <text:bookmark text:name="pg3linenum413"/>of title for the motor vehicle described in the application.</text:p>
      <text:p text:style-name="_5f_ccr_5f_para"><text:bookmark text:name="pg3linenum423"/>(2) On an application for property insurance on real property, the <text:bookmark text:name="pg3linenum433"/>applicant shall be allowed to identify a mortgagee listed on a mortgage <text:bookmark text:name="pg4linenum115"/>for the real property described in the application.</text:p>
      <text:p text:style-name="_5f_ccr_5f_para"><text:bookmark text:name="pg4linenum214"/>(h) The commissioner may adopt rules and regulations to allow <text:bookmark text:name="pg4linenum313"/>suspension or modification of the requirement of filing and approval of <text:bookmark text:name="pg4linenum46"/>rates as to any kind of insurance, subdivision or combination thereof, or <text:bookmark text:name="pg4linenum53"/>as to classes of risks, the rates for which cannot practicably be filed <text:bookmark text:name="pg4linenum63"/>before they are used.</text:p>
      <text:p text:style-name="_5f_ccr_5f_para"><text:bookmark text:name="pg4linenum73"/>(i) Except for workers compensation and employer's liability line, <text:bookmark text:name="pg4linenum83"/>the following categories of commercial lines risks are considered special <text:bookmark text:name="pg4linenum93"/>risks which are exempt from the filing requirements in this section: (1) <text:bookmark text:name="pg4linenum103"/>Risks that are written on an excess or umbrella basis; (2) commercial <text:bookmark text:name="pg4linenum114"/>risks, or portions thereof, that are not rated according to manuals, rating <text:bookmark text:name="pg4linenum123"/>plans, or schedules including "a" rates; (3) large risks; and (4) special <text:bookmark text:name="pg4linenum133"/>risks designated by the commissioner, including but not limited to risks <text:bookmark text:name="pg4linenum143"/>insured under highly protected risks rating plans, commercial aviation, <text:bookmark text:name="pg4linenum153"/>credit insurance, boiler and machinery, inland marine, fidelity, surety and <text:bookmark text:name="pg4linenum163"/>guarantee bond insurance risks.</text:p>
      <text:p text:style-name="_5f_ccr_5f_para"><text:bookmark text:name="pg4linenum172"/>(j) For the purposes of this subsection, "large risk" means: (1) An <text:bookmark text:name="pg4linenum182"/>insured that has total insured property values of $5,000,000 or more; (2) <text:bookmark text:name="pg4linenum192"/>an insured that has total annual gross revenues of $10,000,000 or more; <text:bookmark text:name="pg4linenum202"/>or (3) an insured that has in the preceding calendar year a total paid <text:bookmark text:name="pg4linenum213"/>premium of $50,000 or more for property insurance, $50,000 or more for <text:bookmark text:name="pg4linenum222"/>general liability insurance, or $100,000 or more for multiple lines <text:bookmark text:name="pg4linenum232"/>policies.</text:p>
      <text:p text:style-name="_5f_ccr_5f_para"><text:bookmark text:name="pg4linenum242"/><text:span text:style-name="T7">(k) The exemption for any large risk contained in subsection (h) </text:span><text:bookmark text:name="pg4linenum252"/><text:span text:style-name="T7">shall not apply to workers compensation and employer's liability </text:span><text:bookmark text:name="pg4linenum262"/><text:span text:style-name="T7">insurance, insurance purchasing groups, and the basic coverage required </text:span><text:bookmark text:name="pg4linenum272"/><text:span text:style-name="T7">by K.S.A. 40-3401 et seq.</text:span><text:span text:style-name="introNew"><text:span text:style-name="T7">,</text:span></text:span><text:span text:style-name="T7"> and amendments thereto.</text:span></text:p>
      <text:p text:style-name="_5f_ccr_5f_para">(l) Underwriting files, premium, loss and expense statistics, financial and other records pertaining to special risks written by any insurer shall be maintained by the insurer and shall be subject to examination by the commissioner.</text:p>
      <text:p text:style-name="P17">(m) (1) Any entity that purchases a workers compensation policy for the covered employees of more than one employer pursuant to a shared employment relationship with each employer must purchase the workers compensation policy on a separate multiple coordinate policy basis. Such workers compensation policies must be issued pursuant to K.S.A. 44-501 et seq., and amendments thereto, from an insurer holding a certificate of authority to do business in this state and providing workers compensation coverage.</text:p>
      <text:p text:style-name="P17">(2) The commissioner of insurance may allow an insurer to issue coverage through a master policy if the commissioner is satisfied that the insurer is able to track and report individual client experience to the advisory organization in an acceptable fashion. All such master policies must be filed with the commissioner for prior approval.</text:p>
      <text:p text:style-name="_5f_ccr_5f_para"><text:span text:style-name="T3">(3) The commissioner of insurance shall be authorized to adopt such rules and regulations as are reasonable and necessary to carry out the purpose and the provisions of this subsection.</text:span>";</text:p>
      <text:p text:style-name="_5f_ccr_5f_para">On page 9, in line 13, following "40-955" by inserting: ", as amended by section 1 of 2011 House Bill No. 2074,";</text:p>
      <text:p text:style-name="_5f_ccr_5f_para">On page 1, in the title, in line 4 following "40-955" by inserting: ", as amended by section 1 of 2011 House Bill No. 2074";</text:p>
      <text:p text:style-name="_5f_ccr_5f_para">And your committee on conference recommends the adoption of this report.</text:p>
      <text:p text:style-name="_5f_leg_5f_name"><text:span text:style-name="introNew"><text:span text:style-name="T17">Ruth Tiechman</text:span></text:span></text:p>
      <text:p text:style-name="_5f_leg_5f_name"><text:span text:style-name="introNew"><text:span text:style-name="T17">Ty Masterspm</text:span></text:span></text:p>
      <text:p text:style-name="_5f_leg_5f_name"><text:span text:style-name="introNew"><text:span text:style-name="T17">Allen C. Schmidt</text:span></text:span></text:p>
      <text:p text:style-name="P21"><text:span text:style-name="chamber"><text:span text:style-name="T14">Conferees on part of Senate</text:span></text:span></text:p>
      <text:p text:style-name="_5f_leg_5f_name"><text:span text:style-name="introNew"><text:span text:style-name="T17">Clark Shultz</text:span></text:span></text:p>
      <text:p text:style-name="_5f_leg_5f_name"><text:span text:style-name="introNew"><text:span text:style-name="T17">Phil Hermanson</text:span></text:span></text:p>
      <text:p text:style-name="_5f_leg_5f_name"><text:span text:style-name="introNew"><text:span text:style-name="T17">Bob Grant</text:span></text:span></text:p>
      <text:p text:style-name="_5f_conferee_5f_chambers"><text:span text:style-name="introNew"><text:span text:style-name="T15">Conferees on part of House</text:span></text:span></text:p>
      <text:p text:style-name="journal_20_element_20_text"><text:soft-page-break/><text:span text:style-name="T18"><text:tab/>Senator Teichman </text:span><text:span text:style-name="T19">moved the Senate adopt the Conference Committee Report on </text:span><text:span text:style-name="T20">HB 2139</text:span><text:span text:style-name="T21">.</text:span></text:p>
      <text:p text:style-name="P20"><text:tab/>On roll call, the vote was: <text:s/>Yeas 39, Nays 0, Present and Passing 0, Absent or Not Voting 1.</text:p>
      <text:p text:style-name="P20"><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p>
      <text:p text:style-name="P20"><text:tab/>Absent or Not Voting: <text:s/>Donovan.</text:p>
      <text:p text:style-name="P19"><text:span text:style-name="chamber"><text:span text:style-name="T13"><text:tab/></text:span></text:span><text:span text:style-name="chamber"><text:span text:style-name="T16">The Conference Committee Report was adopted</text:span></text:span><text:span text:style-name="chamber"><text:span text:style-name="T13">.</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3T00:14:47.25</dc:date>
    <meta:editing-duration>PT06H11M31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12419" meta:image-count="0" meta:object-count="0" meta:page-count="6" meta:paragraph-count="47" meta:table-count="0" meta:word-count="1989"/>
    <meta:user-defined meta:name="Info 1"/>
    <meta:user-defined meta:name="Info 2"/>
    <meta:user-defined meta:name="Info 3"/>
    <meta:user-defined meta:name="Info 4"/>
  </office:meta>
</office:document-meta>
</file>