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1" text:name="T_JE_T_VOTE"/>
        <text:user-field-decl office:value-type="string" office:string-value="013" text:name="T_JE_I_SESSIONDAY"/>
        <text:user-field-decl office:value-type="string" office:string-value="[]" text:name="T_JE_T_CMTEKPID"/>
        <text:user-field-decl office:value-type="string" office:string-value="[&quot;HB2436&quot;]" text:name="T_JE_T_BILLNUMBER"/>
        <text:user-field-decl office:value-type="string" office:string-value="{&quot;action_legislative_day&quot;: [&quot;Day013h - 01/26/2012&quot;], &quot;documents&quot;: [&quot;[[\&quot;final_action/hb_2436\&quot;,\&quot;Bill\&quot;,\&quot;HB2436\&quot;]]&quot;], &quot;passed_as_am-RCS&quot;: [&quot;0323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1/26 11:18:41" text:name="T_JE_DT_OCCURRED"/>
        <text:user-field-decl office:value-type="string" office:string-value="1726" text:name="T_JE_I_PAGENUMBER"/>
      </text:user-field-decls>
      <text:p text:style-name="P2"><text:span text:style-name="T1"><text:tab/></text:span><text:span text:style-name="billno">HB 2436</text:span><text:span text:style-name="T1">, </text:span>AN ACT concerning public utilities; relating to the issuance of a certificate of public convenience; amending K.S.A. 66-131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1; Nays 1; Present but not voting: 0; Absent or not voting: 0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eDoux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wanson, Tietze, Trimmer, Tyson, Vickrey, Victors, Ward, Weber, Wetta, Williams, Winn, B. Wolf, K. Wolf, Wolfe Moore and Worley.</text:p>
      <text:p text:style-name="journal_20_element"><text:tab/>Nays: Dillm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6T13:21:44.46</dc:date>
    <dc:creator>ca_swanson_charlene_1 </dc:creator>
    <meta:editing-duration>PT07H29M1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83" meta:character-count="1389"/>
    <meta:user-defined meta:name="Info 1"/>
    <meta:user-defined meta:name="Info 2"/>
    <meta:user-defined meta:name="Info 3"/>
    <meta:user-defined meta:name="Info 4"/>
  </office:meta>
</office:document-meta>
</file>