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20:30" text:name="T_JE_DT_OCCURRED"/>
        <text:user-field-decl office:value-type="string" office:string-value="{&quot;action_legislative_day&quot;: [&quot;Day018s - 02/02/2012&quot;], &quot;documents&quot;: [&quot;[[\&quot;final_action/sb_249\&quot;,\&quot;Bill\&quot;,\&quot;SB249\&quot;]]&quot;], &quot;passed_as_am-RCS&quot;: [&quot;0396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249&quot;]" text:name="T_JE_T_BILLNUMBER"/>
        <text:user-field-decl office:value-type="string" office:string-value="1429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49</text:span><text:span text:style-name="T1">, </text:span>AN ACT concerning the division of post audit; relating to employees; criminal history record check; amending K.S.A. 46-1103 and repealing the existing section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09:48:57.34</dc:date>
    <dc:creator>ca_shepard_cindy_1 </dc:creator>
    <meta:editing-duration>PT07H33M1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1" meta:character-count="710"/>
    <meta:user-defined meta:name="Info 1"/>
    <meta:user-defined meta:name="Info 2"/>
    <meta:user-defined meta:name="Info 3"/>
    <meta:user-defined meta:name="Info 4"/>
  </office:meta>
</office:document-meta>
</file>