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1:40" text:name="T_JE_DT_OCCURRED"/>
        <text:user-field-decl office:value-type="string" office:string-value="{&quot;action_legislative_day&quot;: [&quot;Day018s - 02/02/2012&quot;], &quot;documents&quot;: [&quot;[[\&quot;final_action/sb_275\&quot;,\&quot;Bill\&quot;,\&quot;SB275\&quot;]]&quot;], &quot;passed-RCS&quot;: [&quot;0404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SB275&quot;]" text:name="T_JE_T_BILLNUMBER"/>
        <text:user-field-decl office:value-type="string" office:string-value="1431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75</text:span><text:span text:style-name="T1">, </text:span>AN ACT concerning alcoholic beverages; repealing statutes pertaining to salesperson's permits; repealing K.S.A. 41-333, 41-334, 41-335, 41-336, 41-337, 41-338, 41-339, 41-340 and 41-341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19:04.91</dc:date>
    <dc:creator>ca_shepard_cindy_1 </dc:creator>
    <meta:editing-duration>PT07H4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9" meta:character-count="725"/>
    <meta:user-defined meta:name="Info 1"/>
    <meta:user-defined meta:name="Info 2"/>
    <meta:user-defined meta:name="Info 3"/>
    <meta:user-defined meta:name="Info 4"/>
  </office:meta>
</office:document-meta>
</file>