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3:56" text:name="T_JE_DT_OCCURRED"/>
        <text:user-field-decl office:value-type="string" office:string-value="{&quot;action_legislative_day&quot;: [&quot;Day018s - 02/02/2012&quot;], &quot;documents&quot;: [&quot;[[\&quot;final_action/sb_289\&quot;,\&quot;Bill\&quot;,\&quot;SB289\&quot;]]&quot;], &quot;passed_as_am-RCS&quot;: [&quot;0407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289&quot;]" text:name="T_JE_T_BILLNUMBER"/>
        <text:user-field-decl office:value-type="string" office:string-value="1432" text:name="T_JE_I_PAGENUMBER"/>
        <text:user-field-decl office:value-type="string" office:string-value="" text:name="T_JE_S_HEADING"/>
        <text:user-field-decl office:value-type="string" office:string-value="38:1" text:name="T_JE_T_VOTE"/>
      </text:user-field-decls>
      <text:p text:style-name="P2"><text:span text:style-name="T1"><text:tab/></text:span><text:span text:style-name="billno">SB 289</text:span><text:span text:style-name="T1">, </text:span>AN ACT concerning the veterinary practice act; relating to records inspection fee; powers of the board of veterinary examiners; grounds to suspend or revoke a license; amending K.S.A. 47-821 and K.S.A. 2011 Supp. 47-822, 47-830 and 47-842 and repealing the existing sections<text:span text:style-name="T1">, was considered on final action.</text:span></text:p>
      <text:p text:style-name="journal_20_element"><text:tab/>On roll call, the vote was: Yeas 38, Nays 1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yle, Reitz, A. Schmidt, V. Schmidt, Schodorf, Steineger, Taddiken, Teichman, Umbarger, Vratil, Wagle.</text:p>
      <text:p text:style-name="journal_20_element"><text:tab/>Nays: Pilcher-Cook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23:55.39</dc:date>
    <dc:creator>ca_shepard_cindy_1 </dc:creator>
    <meta:editing-duration>PT07H32M2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121" meta:character-count="832"/>
    <meta:user-defined meta:name="Info 1"/>
    <meta:user-defined meta:name="Info 2"/>
    <meta:user-defined meta:name="Info 3"/>
    <meta:user-defined meta:name="Info 4"/>
  </office:meta>
</office:document-meta>
</file>