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8:06:02" text:name="T_JE_DT_OCCURRED"/>
        <text:user-field-decl office:value-type="string" office:string-value="{&quot;adopted-RCS&quot;: [&quot;0419&quot;], &quot;documents&quot;: [&quot;[[\&quot;final_action/hcr_5016\&quot;,\&quot;Concurrent Resolution\&quot;,\&quot;HCR5016\&quot;]]&quot;], &quot;action_legislative_day&quot;: [&quot;Day018s - 02/02/2012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51" text:name="T_JE_S_ACTIONCODE"/>
        <text:user-field-decl office:value-type="string" office:string-value="senate" text:name="T_JE_S_CHAMBER"/>
        <text:user-field-decl office:value-type="string" office:string-value="[&quot;HCR5016&quot;]" text:name="T_JE_T_BILLNUMBER"/>
        <text:user-field-decl office:value-type="string" office:string-value="1435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HCR 5016</text:span><text:span text:style-name="T1">, </text:span>urging the United States Congress to extend equal benefits for the treatment of Agent Orange exposure to Vietnam veterans who served outside of Vietnam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span text:style-name="T1"><text:tab/>The resolution was adopted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49:26.39</dc:date>
    <dc:creator>ca_shepard_cindy_1 </dc:creator>
    <meta:editing-duration>PT09H01M4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1" meta:character-count="704"/>
    <meta:user-defined meta:name="Info 1"/>
    <meta:user-defined meta:name="Info 2"/>
    <meta:user-defined meta:name="Info 3"/>
    <meta:user-defined meta:name="Info 4"/>
  </office:meta>
</office:document-meta>
</file>