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3" text:name="T_JE_T_VOTE"/>
        <text:user-field-decl office:value-type="string" office:string-value="022" text:name="T_JE_I_SESSIONDAY"/>
        <text:user-field-decl office:value-type="string" office:string-value="[]" text:name="T_JE_T_CMTEKPID"/>
        <text:user-field-decl office:value-type="string" office:string-value="[&quot;HB2460&quot;]" text:name="T_JE_T_BILLNUMBER"/>
        <text:user-field-decl office:value-type="string" office:string-value="{&quot;action_legislative_day&quot;: [&quot;Day022h - 02/08/2012&quot;], &quot;documents&quot;: [&quot;[[\&quot;final_action/hb_2460\&quot;,\&quot;Bill\&quot;,\&quot;HB2460\&quot;]]&quot;], &quot;passed_as_am-RCS&quot;: [&quot;0338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08 11:30:01" text:name="T_JE_DT_OCCURRED"/>
        <text:user-field-decl office:value-type="string" office:string-value="1800" text:name="T_JE_I_PAGENUMBER"/>
      </text:user-field-decls>
      <text:p text:style-name="P2"><text:span text:style-name="T1"><text:tab/></text:span><text:span text:style-name="billno">HB 2460</text:span><text:span text:style-name="T1">, </text:span>AN ACT concerning retirement and benefits; relating to the Kansas public employees retirement system and systems thereunder; employer affiliation, participation by certain employees and contribution rate; applicability of certain federal internal revenue code provisions; amending K.S.A. 74-4910 and K.S.A. 2011 Supp. 74-4920 and 74-49,123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22; Nays 3; Present but not voting: 0; Absent or not voting: 0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illmore, Donohoe, Fawcett, Feuerborn, Finney, Flaharty, Frownfelter, Garber, D. Gatewood, S. Gatewood, Goico, Gonzalez, Goodman, Gordon, Grange, Grant, Gregory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journal_20_element"><text:tab/>Nays: Denning, Grosserode, Ward.</text:p>
      <text:p text:style-name="journal_20_element"><text:tab/>Present but not voting: None.</text:p>
      <text:p text:style-name="journal_20_element"><text:tab/>Absent or not voting: N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8T17:02:14.63</dc:date>
    <dc:creator>ca_swanson_charlen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22" meta:character-count="1696"/>
    <meta:user-defined meta:name="Info 1"/>
    <meta:user-defined meta:name="Info 2"/>
    <meta:user-defined meta:name="Info 3"/>
    <meta:user-defined meta:name="Info 4"/>
  </office:meta>
</office:document-meta>
</file>