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Standard">
      <style:paragraph-properties fo:text-align="center" style:justify-single-word="false"/>
      <style:text-properties fo:font-size="12pt" style:font-size-asian="12pt" style:font-size-complex="12pt"/>
    </style:style>
    <style:style style:family="paragraph" style:name="P2" style:parent-style-name="Standard">
      <style:paragraph-properties fo:text-align="start" style:justify-single-word="false"/>
      <style:text-properties fo:font-size="12pt" style:font-size-asian="12pt" style:font-size-complex="12pt"/>
    </style:style>
    <style:style style:family="paragraph" style:name="P3" style:parent-style-name="Standard">
      <style:paragraph-properties fo:text-align="end" style:justify-single-word="false"/>
      <style:text-properties fo:font-size="12pt" style:font-size-asian="12pt" style:font-size-complex="12pt"/>
    </style:style>
    <style:style style:family="paragraph" style:name="P4" style:parent-style-name="Standard">
      <style:paragraph-properties fo:text-align="center" style:justify-single-word="false"/>
      <style:text-properties fo:font-size="12pt" fo:text-transform="uppercase" style:font-size-asian="12pt" style:font-size-complex="12pt"/>
    </style:style>
    <style:style style:family="paragraph" style:name="P5" style:parent-style-name="Standard">
      <style:paragraph-properties fo:text-align="start" style:justify-single-word="false"/>
      <style:text-properties fo:font-size="12pt" fo:text-transform="uppercase" style:font-size-asian="12pt" style:font-size-complex="12pt"/>
    </style:style>
    <style:style style:family="paragraph" style:name="P6" style:parent-style-name="_5f_floor_5f_amend_5f_para">
      <style:paragraph-properties fo:margin-left="0in" fo:margin-right="0in" fo:text-indent="0in" style:auto-text-indent="true"/>
      <style:text-properties fo:font-size="12pt" style:font-size-asian="12pt" style:font-size-complex="12pt"/>
    </style:style>
    <style:style style:family="paragraph" style:master-page-name="" style:name="P7" style:parent-style-name="Standard">
      <style:paragraph-properties fo:text-align="center" style:justify-single-word="false" style:page-number="2"/>
      <style:text-properties fo:font-size="12pt" style:font-size-asian="12pt" style:font-size-complex="12pt"/>
    </style:style>
    <style:style style:family="paragraph" style:master-page-name="journal_20_page" style:name="P8" style:parent-style-name="journal_20_element_20_text">
      <style:paragraph-properties fo:break-after="auto" fo:break-before="auto" style:page-number="auto" style:text-autospace="none">
        <style:tab-stops>
          <style:tab-stop style:position="0.1299in"/>
        </style:tab-stops>
      </style:paragraph-properties>
    </style:style>
    <style:style style:family="paragraph" style:name="P9" style:parent-style-name="_5f_floor_5f_amend_5f_para">
      <style:paragraph-properties fo:margin-left="0in" fo:margin-right="0in" fo:text-indent="0in" style:auto-text-indent="true"/>
      <style:text-properties fo:country="US" fo:font-size="12pt" fo:language="en" style:font-size-asian="12pt" style:font-size-complex="12pt"/>
    </style:style>
    <style:style style:family="text" style:name="T1">
      <style:text-properties fo:font-size="9pt" fo:font-weight="normal" style:font-size-asian="9pt" style:font-size-complex="9pt" style:font-weight-asian="normal" style:font-weight-complex="normal"/>
    </style:style>
    <style:style style:family="text" style:name="T2">
      <style:text-properties fo:font-weight="bold" style:font-weight-asian="bold" style:font-weight-complex="bold"/>
    </style:style>
    <style:style style:family="text" style:name="T3">
      <style:text-properties fo:country="US" fo:language="e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2/08 15:51:07" office:value-type="string" text:name="T_JE_DT_OCCURRED"/>
        <text:user-field-decl office:string-value="{&quot;senate_motion_to_amend_result-motioner&quot;:[&quot;sen_petersen_mike_1&quot;],&quot;senate_motion_to_amend_result-passed_or_failed&quot;:[&quot;rejected&quot;],&quot;documents&quot;:[&quot;[[\&quot;general_orders\\\/floor_amendments\\\/offered\\\/3905\&quot;,\&quot;Amendments Offered\&quot;,\&quot;SB344\&quot;]]&quot;],&quot;senate_motion_to_amend_result-RCS&quot;:[&quot;0425&quot;],&quot;action_legislative_day&quot;:[&quot;Day022s - 02\\\/08\\\/2012&quot;]}" office:value-type="string" text:name="T_JE_T_OTHER"/>
        <text:user-field-decl office:string-value="022" office:value-type="string" text:name="T_JE_I_SESSIONDAY"/>
        <text:user-field-decl office:string-value="[]" office:value-type="string" text:name="T_JE_T_CMTEKPID"/>
        <text:user-field-decl office:string-value="cow_jcow_727" office:value-type="string" text:name="T_JE_S_ACTIONCODE"/>
        <text:user-field-decl office:string-value="senate" office:value-type="string" text:name="T_JE_S_CHAMBER"/>
        <text:user-field-decl office:string-value="[&quot;SB344&quot;]" office:value-type="string" text:name="T_JE_T_BILLNUMBER"/>
        <text:user-field-decl office:string-value="1478" office:value-type="string" text:name="T_JE_I_PAGENUMBER"/>
        <text:user-field-decl office:string-value="" office:value-type="string" text:name="T_JE_S_HEADING"/>
        <text:user-field-decl office:string-value="17:22" office:value-type="string" text:name="T_JE_T_VOTE"/>
      </text:user-field-decls>
      <text:p text:style-name="P8"><text:span text:style-name="T1"><text:tab/>A motion by </text:span>Senator Petersen<text:span text:style-name="T1"> to amend </text:span><text:span text:style-name="billno">SB 344</text:span><text:span text:style-name="journal_20_element_20_bill_20_number"><text:span text:style-name="T1"> failed and the following amendment was rejected.</text:span></text:span><text:span text:style-name="T1"> </text:span></text:p>
      <text:p text:style-name="P7">STATE OF KANSAS</text:p>
      <text:p text:style-name="P1"/>
      <text:p text:style-name="P1">________</text:p>
      <text:p text:style-name="P1"/>
      <text:p text:style-name="P4">SENATE CHAMBER</text:p>
      <text:p text:style-name="P1"/>
      <text:p text:style-name="P5">mr. PRESIDENT:</text:p>
      <text:p text:style-name="P2"/>
      <text:p text:style-name="P6">I move to amend <text:span text:style-name="T2">SB 344</text:span>, <text:span text:style-name="T3">on page 1, by striking all in lines 35 and 36;</text:span></text:p>
      <text:p text:style-name="P9">By striking all on pages 2 through 5;</text:p>
      <text:p text:style-name="P9">On page 6, by striking all in line 1 and inserting the following:</text:p>
      <text:p text:style-name="P6"><text:span text:style-name="T3">"Sec. 4. Congressional district 1 shall consist of all of Barber county; and all of Barton county; and all of Chase county; and all of Cheyenne county; and all of Clark county; and all of Comanche county; and all of Decatur county; and all of Dickinson county; and all of Edwards county; and all of Ellis county; and all of Ellsworth county; and all of Finney county; and all of Ford county; and all of Gove county; and all of Graham county; and all of Grant county; and all of Gray county; and all of Greeley county; and all of Greenwood </text:span><text:soft-page-break/><text:span text:style-name="T3">county; and all of Hamilton county; and all of Haskell county; and all of Hodgeman county; and all of Jewell county; and all of Kearny county; and the following blocks in voting district (000010), tract 9611.00, block group 1, in Kingman county: block 005, block 048, block 056; and the following blocks in voting district (000010), tract 9611.00, block group 2, in Kingman county: block 403, block 404, block 405, block 406, block 407, block 416, block 478, block 479, block 539; and the following voting districts in Kingman county: (000020); and the following blocks in voting district (000030), tract 9611.00, block group 1, in Kingman county: block 057, block 135, block 144, block 145, block 184, block 185, block 186, block 211; and the following voting districts in Kingman county: (000040), (000050), (000070), (000080), (000090), (000130), (000180), (000200), (000210), (000220), (000230), (000240), (000250); and all of Kiowa county; and all of Lane county; and all of Lincoln county; and all of Logan county; and all of Lyon county; and all of McPherson county; and all of Marion </text:span><text:soft-page-break/><text:span text:style-name="T3">county; and all of Meade county; and all of Mitchell county; and </text:span><text:span text:style-name="T3">all of Morris county; and all of Morton county; and all of Ness county; and all of Norton county; and all of Osage county; and all of Osborne county; and all of Pawnee county; and all of Phillips county; and all of Pratt county; and all of Rawlins county; and all of Reno county; and all of Rice county; and all of Rooks county; and all of Rush county; and all of Russell county; and all of Saline county; and all of Scott county; and all of Seward county; and the following voting districts in Shawnee county: (000080), (000180), (000190), (000210), (000250), (000260), (000270), (000280), (000290), (000300), (000310), (000350), (000370), (000410), (000420), (000430), (000440), (000480), (000490), (000500), (000510), (000520), (000530), (000540), (000550), (000560), (000570), (000580), (000590), (000600), (000610), (000630), (000640), (000650), (000660), (000690), (000700), (000710), (000740), (000750), (000760), (000770), (000780), (000790), (000800), (000820), (000830), (000840), (000850), (000860), (000870), </text:span><text:soft-page-break/><text:span text:style-name="T3">(000880), (000890), (000910), (000920), (000930), (000940), (000950), (000960), (000970), (000980), (000990), (001010), (001030), (001040), (001050), (001060), (001070), (001080), (001090), (001100), (001120), (001130), (001140), (001150), (001160), (001170), (001180), (001190), (001200), (001210), (001220), (001230), (001240), (001250), (001260), (001270), (001280), (001290), (001300), (001310), (001320), (001330), (001340), (001350), (001360); and the following blocks in voting district (001370), tract 0024.00, block group 1, in Shawnee county: block 047, block 048, block 049, block 050; and the following blocks in voting district (001370), tract 0024.00, block group 2, in Shawnee county: block 001, block 004; and the following voting districts in Shawnee county: (001380), (001400), (001410), (001420), (001430), (001440), (001450); and the following blocks in voting district (001460), tract 0024.00, block group 1, in Shawnee county: block 124, block 134, block 135, block 136, block 137; and the following blocks in voting district (001460), tract 0024.00, block group 2, </text:span><text:soft-page-break/><text:span text:style-name="T3">in Shawnee county: block 017, block 018, block 019, block 020, block 021, block 022, block 023, block 024, block 025, block 027, block 031, block 032, block 043, block 044, block 045, block 046, block 047, block 048, block 049; and the following blocks in voting district (001460), tract </text:span><text:span text:style-name="T3">0026.01, block group 1, in Shawnee county: block 007; and the following blocks in voting district (001460), tract 0036.07, block group 2, in Shawnee county: block 048, block 058; and the following voting districts in Shawnee county: (001470), (001480), (001490), (001500), (001510), (001520), (001530), (001540), (001550), (001560), (001680); and the following blocks in voting district (001880), tract 0034.00, block group 1, in Shawnee county: block 020, block 040, block 041, block 042; and the following voting districts in Shawnee county: (001910), (100060), (200010); and the following blocks in voting district (200020), tract 0007.00, block group 2, in Shawnee county: block 001, block 002, block 003, block 004, block 005, block 006, block 007, block 008, block 009, block </text:span><text:soft-page-break/><text:span text:style-name="T3">010, block 011, block 015, block 016, block 017, block 018, block 019, block 020, block 021, block 045, block 046, block 047; and the following blocks in voting district (200020), tract 0034.00, block group 1, in Shawnee county: block 014, block 021, block 023, block 024; and the following blocks in voting district (200020), tract 0034.00, block group 4, in Shawnee county: block 000, block 001, block 033, block 034; and the following voting districts in Shawnee county: (200050), (200090), (400100), (500070), (500080), (500120), (500130), (500160); and the following blocks in voting district (600010), tract 0007.00, block group 1, in Shawnee county: block 000, block 001, block 002, block 003, block 004, block 010; and the following blocks in voting district (600010), tract 0007.00, block group 2, in Shawnee county: block 000, block 012, block 013, block 014; and the following blocks in voting district (600010), tract 0008.00, block group 1, in Shawnee county: block 007, block 008, block 010, block 011, block 012, block 013, block 014, block 015, block 016, block 017, block 018, </text:span><text:soft-page-break/><text:span text:style-name="T3">block 019, block 020, block 021, block 022, block 023, block 024, block 037, block 038, block 039, block 064, block 065, block 066, block 067, block 097; and the following blocks in voting district (600010), tract 0033.01, block group 1, in Shawnee county: block 022, block 023, block 024, block 025, block 026, block 027, block 028, block 029, block 030, block 031, block 032, block 033, block 035; and the following blocks in voting district (600010), tract 0034.00, block group 1, in Shawnee county: block </text:span><text:span text:style-name="T3">044, block 045, block 046, block 047, block 048, block 052, block 053, block 056, block 057, block 058, block 059, block 060; and the following voting districts in Shawnee county: (600020), (600030); and the following blocks in voting district (600040), tract 0039.02, block group 2, in Shawnee county: block 022, block 025, block 026, block 027, block 028, block 029, block 039, block 040, block 041, block 042, block 043, block 044, block 045, block 046, block 047, block 048, block 049, block 058, block 061, block 062, block 063, block 064, block 065, block 066, block 072, block 073, </text:span><text:soft-page-break/><text:span text:style-name="T3">block 074, block 075, block 076, block 077, block 078, block 079, block 084, block 085, block 086, block 087, block 088, block 089, block 090, block 091, block 092, block 093, block 094, block 095, block 096, block 097, block 098, block 099, block 100, block 101, block 102, block 103, block 104, block 105, block 106, block 107, block 108, block 109, block 110, block 111, block 114, block 116, block 117, block 118, block 119, block 120, block 121, block 122, block 123, block 124, block 125, block 126, block 127, block 128, block 129, block 130, block 131, block 132, block 133, block 134, block 135, block 136, block 137, block 138, block 139, block 140, block 141, block 142, block 143, block 144, block 145, block 146, block 147, block 148, block 149, block 150, block 151, block 152, block 153, block 154, block 155, block 156, block 157, block 158, block 159, block 160, block 161, block 162, block 163, block 166, block 167, block 168, block 170, block 171, block 172, block 175, block 176, block 177, block 178, block 179, block 182, block 183, block 186, block 187, block 188, </text:span><text:soft-page-break/><text:span text:style-name="T3">block 189, block 191, block 192, block 193; and the following voting districts in Shawnee county: (600130), (600140), (600210), (600420), (600430), (600440), (600570); and the following blocks in voting district (600580), tract 0024.00, block group 1, in Shawnee county: block 072, block 073; and the following blocks in voting district (600580), tract 0024.00, block group 2, in Shawnee county: block 002, block 003, block 005, block 006, block 007, block 008, block 009, block 010, block 011, block 012, block 013, block 014, block 026, block 028, block 030; and the following voting districts in Shawnee county: (900010), (900020); and the following blocks in voting district (900030), tract </text:span><text:span text:style-name="T3">0007.00, block group 1, in Shawnee county: block 014, block 015, block 016, block 017; and the following blocks in voting district (900030), tract 0007.00, block group 2, in Shawnee county: block 023, block 024, block 025, block 028, block 035, block 036, block 038, block 039, block 040, block 041, block 042, block 043, block 044, block 048, block 049, block 050, block 051, block 052, block 053, </text:span><text:soft-page-break/><text:span text:style-name="T3">block 054, block 055, block 056, block 057, block 058, block 059, block 060, block 061, block 062, block 063, block 064, block 065, block 066, block 067, block 068, block 069, block 070, block 071, block 072, block 073, block 074, block 075, block 076, block 077, block 078, block 079, block 080, block 081, block 082, block 083, block 085, block 087, block 088, block 089, block 090, block 091, block 092, block 093, block 094, block 095, block 096, block 097, block 098, block 099, block 100, block 101, block 102, block 103, block 104, block 105, block 106, block 107, block 108, block 109, block 110, block 111, block 112, block 113, block 114, block 115, block 116, block 117, block 118, block 119, block 120, block 121, block 122, block 123, block 124, block 125, block 126, block 127, block 133, block 134, block 135, block 136, block 137, block 138, block 139, block 140, block 141, block 142, block 143, block 144, block 145, block 146, block 153, block 154, block 155, block 156, block 157, block 162, block 163, block 165, block 166, block 167, block 171, block 172, block 175, </text:span><text:soft-page-break/><text:span text:style-name="T3">block 176; and the following blocks in voting district (900030), tract 0022.00, block group 1, in Shawnee county: block 000; and the following blocks in voting district (900030), tract 0034.00, block group 4, in Shawnee county: block 042, block 045; and the following blocks in voting district (900030), tract 0035.00, block group 1, in Shawnee county: block 159, block 160; and the following voting districts in Shawnee county: (900040), (900050); and the following blocks in voting district (900070), tract 0039.02, block group 2, in Shawnee county: block 050, block 051, block 052, block 053, block 054, block 055, block 056, block 071, block 180, block 181; and all of Sheridan county; and all of Sherman county; and all of Smith county; and all of Stafford county; and all of Stanton county; and all of Stevens county; and all of Thomas county; and all of Trego county; and all of Wallace </text:span><text:span text:style-name="T3">county; and all of Wichita county.</text:span></text:p>
      <text:p text:style-name="P6"><text:span text:style-name="T3">Sec. 5. Congressional district 2 shall consist of all of Allen county; and all of Anderson county; and all of Atchison </text:span><text:soft-page-break/><text:span text:style-name="T3">county; and all of Bourbon county; and all of Brown county; and all of Cherokee county; and all of Clay county; and all of Cloud county; and all of Coffey county; and all of Crawford county; and all of Doniphan county; and all of Douglas county; and all of Franklin county; and all of Geary county; and all of Jackson county; and all of Jefferson county; and all of Labette county; and all of Leavenworth county; and all of Linn county; and all of Marshall county; and the following voting districts in Miami county: (000010), (000020), (00004B), (00004C), (000050), (000060), (000090), (000100), (00011A), (00011B), (00012A), (00012B), (00013A), (00013B), (00013C), (000140), (00016A), (00016B), (000170), (00018A), (00018B), (00019A), (00019B), (000200); and the following blocks in voting district (000210), tract 1001.00, block group 1, in Miami county: block 119; and the following blocks in voting district (000210), tract 1001.00, block group 2, in Miami county: block 114, block 201, block 228; and the following blocks in voting district (000210), tract 1001.00, block group 3, </text:span><text:soft-page-break/><text:span text:style-name="T3">in Miami county: block 000, block 001, block 002, block 003, block 004, block 005, block 006, block 007, block 008, block 009, block 010, block 011, block 012, block 013, block 014, block 015, block 016, block 017, block 018, block 019, block 020, block 021, block 022, block 023, block 024, block 025, block 026, block 027, block 028, block 029, block 030, block 031, block 032, block 033, block 034, block 035, block 036, block 037, block 038, block 039, block 040, block 045, block 048, block 057, block 058, block 059, block 060, block 061, block 062, block 063, block 065, block 066, block 067; and the following blocks in voting district (000210), tract 1002.00, block group 2, in Miami county: block 234, block 235, block 236, block 237, block 238, block 239, block 240, block 241, block 242, block 259, block 260, block 261, block 262; and the following blocks in voting district (000210), tract 1005.00, block group 3, in Miami county: block 023, block 028, block 029, block 030, block 031, block 032, block 033, block 034, block 035, block 043; and the following blocks </text:span><text:span text:style-name="T3">in voting </text:span><text:soft-page-break/><text:span text:style-name="T3">district (000210), tract 1006.01, block group 5, in Miami county: block 002, block 011, block 012, block 013, block 014, block 015, block 016, block 017, block 053; and the following blocks in voting district (000210), tract 1006.02, block group 1, in Miami county: block 000, block 001, block 002, block 003, block 004, block 005, block 006, block 007, block 048; and the following voting districts in Miami county: (000240), (000250), (000270), (000280), (200010), (200020), (900010), (900020), (900030), (900040), (900050), (900070), (900080), (900120), (900140), (900150), (900160), (900180); and all of Nemaha county; and all of Neosho county; and all of Ottawa county; and all of Pottawatomie county; and all of Republic county; and all of Riley county; and the following voting districts in Shawnee county: (000090), (000150), (000240), (000330), (000340), (001000); and the following blocks in voting district (001370), tract 0024.00, block group 1, in Shawnee county: block 002, block 003, block 025, block 026, block 027, block 028, block 029, block 030, block 031, block </text:span><text:soft-page-break/><text:span text:style-name="T3">032, block 033, block 034, block 035, block 036, block 038, block 039, block 040, block 041, block 042, block 043, block 044, block 074, block 138; and the following blocks in voting district (001370), tract 0024.00, block group 2, in Shawnee county: block 000; and the following blocks in voting district (001370), tract 0035.00, block group 1, in Shawnee county: block 171, block 172; and the following blocks in voting district (001460), tract 0024.00, block group 1, in Shawnee county: block 082, block 089, block 092, block 093, block 094, block 096, block 101, block 126, block 127, block 128, block 129, block 130, block 131, block 133; and the following voting districts in Shawnee county: (001570), (001590), (001600), (001610), (001620), (001630), (001640), (001650), (001670), (001710), (001720), (001760), (001780), (001850); and the following blocks in voting district (001880), tract 0034.00, block group 1, in Shawnee county: block 015, block 016, block 019, block 022, block 029, block 030, block 031, block 032, block 033, block 034, block 035, block 038, block 039, block </text:span><text:soft-page-break/><text:span text:style-name="T3">051; and the following voting districts in Shawnee county: (001890), (100030), (100040), (100050); and the following blocks in voting district (200020), tract 0034.00, block group 1, in Shawnee county: block </text:span><text:span text:style-name="T3">002, block 003, block 004, block 009, block 010, block 011, block 012, block 013; and the following voting districts in Shawnee county: (200070), (200080), (200120), (200130), (200140), (200150), (200160), (300090), (400070), (400110), (500010), (500110), (500140); and the following blocks in voting district (600010), tract 0034.00, block group 1, in Shawnee county: block 037, block 049, block 050, block 055; and the following blocks in voting district (600040), tract 0039.02, block group 2, in Shawnee county: block 059, block 060; and the following voting districts in Shawnee county: (600050), (600060), (600080), (600090), (600110), (600150), (600160), (600170), (600180), (600190), (600220), (600230), (600240), (600250), (600260), (600270), (600280), (600290), (600300), (600310), (600330), (600340), (600350), (600360), (600370), (600380), (600390), (600470), </text:span><text:soft-page-break/><text:span text:style-name="T3">(600490), (600500), (600510), (600530); and the following blocks in voting district (600580), tract 0024.00, block group 2, in Shawnee county: block 015, block 016; and the following voting districts in Shawnee county: (700010), (700020), (800010), (800020), (800030), (800040), (800060), (800070); and the following blocks in voting district (900030), tract 0007.00, block group 2, in Shawnee county: block 164; and the following blocks in voting district (900030), tract 0035.00, block group 1, in Shawnee county: block 161, block 163, block 166, block 167, block 168, block 169, block 170, block 184; and the following voting districts in Shawnee county: (900060); and the following blocks in voting district (900070), tract 0027.02, block group 1, in Shawnee county: block 023, block 035, block 037, block 039, block 041, block 047, block 051; and the following blocks in voting district (900070), tract 0036.05, block group 2, in Shawnee county: block 000, block 001, block 002, block 003, block 038, block 040, block 041, block 042, block 043, block 044, block 045, block 046, block </text:span><text:soft-page-break/><text:span text:style-name="T3">047, block 048, block 052; and the following blocks in voting district (900070), tract 0037.00, block group 1, in Shawnee county: block 101, block 106; and the following blocks in voting district (900070), tract 0039.02, block group 2, in Shawnee county: block 057; and the following voting districts in Shawnee county: (900080), (900090); and all of Wabaunsee county; and all of Washington county; and all of Wilson county; and all of </text:span><text:span text:style-name="T3">Woodson county.</text:span></text:p>
      <text:p text:style-name="P9">Sec. 6. Congressional district 3 shall consist of all of Johnson county; and the following voting districts in Miami county: (00003B), (00007A), (00007B), (000080); and the following blocks in voting district (000210), tract 1001.00, block group 1, in Miami county: block 082, block 083, block 088, block 089, block 090, block 091, block 092, block 093, block 094, block 095, block 096, block 097, block 098, block 099, block 108, block 109, block 110, block 111, block 112, block 113, block 114, block 115, block 116, block 117, block 118, block 120, block 121, block 122, block 123; and the <text:soft-page-break/>following blocks in voting district (000210), tract 1001.00, block group 2, in Miami county: block 110, block 111, block 117, block 118, block 119, block 120, block 121, block 200, block 202, block 203, block 204, block 205, block 206, block 207, block 208, block 209, block 210, block 211, block 212, block 213, block 214, block 215, block 216, block 220, block 221, block 222, block 223, block 224; and the following blocks in voting district (000210), tract 1001.00, block group 3, in Miami county: block 041, block 042, block 043, block 044, block 046, block 047, block 049; and the following blocks in voting district (000210), tract 1002.00, block group 2, in Miami county: block 058, block 059, block 060, block 065, block 066, block 067, block 068, block 255; and the following blocks in voting district (000210), tract 1002.00, block group 3, in Miami county: block 029; and the following voting districts in Miami county: (000220), (00023A), (00023B), (00023C), (00023D), (000260), (300010), (300020), (900090), (900100), (900110), (900130); and all of Wyandotte county.</text:p>
      <text:p text:style-name="P6"><text:soft-page-break/><text:span text:style-name="T3">Sec. 7. Congressional district 4 shall consist of all of Butler county; and all of Chautauqua county; and all of Cowley county; and all of Elk county; and all of Harper county; and all of Harvey county; and the following blocks in voting district (000010), tract 9611.00, block group 1, in Kingman county: block 000, block 001, block 002, block 003, block 004, block 049, block 050, block 051, block 052, block 053, block 055, block 064; and the following blocks in voting district (000010), tract 9611.00, block group 2, in Kingman county: block 480, block 481, block 482, block 492, block 493, </text:span><text:span text:style-name="T3">block 494, block 495, block 496, block 497, block 498, block 499, block 500, block 501, block 502, block 503, block 504, block 505, block 506, block 507, block 525, block 534, block 553; and the following blocks in voting district (000030), tract 9611.00, block group 1, in Kingman county: block 054, block 058, block 059, block 060, block 061, block 062, block 063, block 065, block 066, block 067, block 068, block 069, block 070, block 071, block 072, block 073, block 074, block 075, block 076, </text:span><text:soft-page-break/><text:span text:style-name="T3">block 077, block 078, block 079, block 080, block 081, block 082, block 083, block 084, block 085, block 086, block 087, block 088, block 089, block 090, block 091, block 092, block 093, block 094, block 095, block 096, block 097, block 098, block 099, block 100, block 101, block 102, block 103, block 104, block 105, block 106, block 107, block 108, block 109, block 110, block 111, block 112, block 113, block 114, block 115, block 116, block 117, block 118, block 119, block 120, block 121, block 122, block 123, block 124, block 125, block 126, block 127, block 128, block 129, block 130, block 131, block 132, block 133, block 134, block 141, block 142, block 143, block 187, block 188, block 189, block 190, block 191, block 192, block 193, block 194, block 195, block 196, block 197, block 198, block 199, block 200, block 201, block 202, block 203, block 204, block 205, block 206, block 207, block 208, block 209, block 210, block 216, block 217, block 218, block 219, block 220, block 221, block 222, block 223, block 224, block 225, block 226, block 227, block 228, block 229, </text:span><text:soft-page-break/><text:span text:style-name="T3">block 230, block 231, block 232, block 233, block 235; and the following voting districts in Kingman county: (000060), (000100), (000110), (000120), (00014A), (00014B), (000150), (000160), (000170), (000190), (000260), (00027A), (00027B), (00027C); and all of Montgomery county; and all of Sedgwick county; and all of Sumner county."</text:span></text:p>
      <text:p text:style-name="P3"/>
      <text:p text:style-name="P3">Senator __________________________</text:p>
      <text:p text:style-name="P3"/>
      <text:p text:style-name="journal_20_element"><text:tab/>On roll call, the vote was: Yeas 17; Nays 22; Present and Passing 1; Absent or Not Voting 0.</text:p>
      <text:p text:style-name="journal_20_element"><text:tab/>Yeas: Abrams, Apple, Bruce, Donovan, Emler, Kelsey, Lynn, Masterson, Merrick, Olson, Ostmeyer, Petersen, Pilcher-Cook, Pyle, Reitz, Taddiken, Wagle.</text:p>
      <text:p text:style-name="journal_20_element"><text:tab/>Nays: Brungardt, Faust-Goudeau, Francisco, Haley, Hensley, Holland, Huntington, Kelly, King, Kultala, Longbine, Love, Marshall, McGinn, Morris, Owens, A. Schmidt, V. Schmidt, Schodorf, Steineger, Umbarger, Vratil.</text:p>
      <text:p text:style-name="journal_20_element"><text:tab/>Present and Passing: Teichman.</text:p>
      <text:p text:style-name="journal_20_element"><text:tab/></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200%" fo:margin-left="0in" fo:margin-right="0in" fo:text-align="justify" fo:text-indent="0.5in" style:auto-text-indent="false" style:justify-single-word="false" style:page-number="auto"/>
      <style:text-properties fo:font-size="12pt" style:font-name="Times New Roman"/>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2-02-08T16:24:31.80</dc:date>
    <dc:creator>ca_shepard_cindy_1 </dc:creator>
    <meta:editing-duration>PT10H05M05S</meta:editing-duration>
    <meta:editing-cycles>32</meta:editing-cycles>
    <meta:generator>OpenOffice.org/3.1$Win32 OpenOffice.org_project/310m19$Build-9420</meta:generator>
    <meta:printed-by>Debbie Meador</meta:printed-by>
    <meta:print-date>2010-02-05T16:02:19.14</meta:print-date>
    <meta:document-statistic meta:character-count="23385" meta:image-count="0" meta:object-count="0" meta:page-count="22" meta:paragraph-count="18" meta:table-count="0" meta:word-count="3800"/>
    <meta:user-defined meta:name="Info 1"/>
    <meta:user-defined meta:name="Info 2"/>
    <meta:user-defined meta:name="Info 3"/>
    <meta:user-defined meta:name="Info 4"/>
  </office:meta>
</office:document-meta>
</file>