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:25" text:name="T_JE_T_VOTE"/>
        <text:user-field-decl office:value-type="string" office:string-value="023" text:name="T_JE_I_SESSIONDAY"/>
        <text:user-field-decl office:value-type="string" office:string-value="[]" text:name="T_JE_T_CMTEKPID"/>
        <text:user-field-decl office:value-type="string" office:string-value="[&quot;HB2420&quot;]" text:name="T_JE_T_BILLNUMBER"/>
        <text:user-field-decl office:value-type="string" office:string-value="{&quot;action_legislative_day&quot;: [&quot;Day023h - 02/09/2012&quot;], &quot;documents&quot;: [&quot;[[\&quot;final_action/hb_2420\&quot;,\&quot;Bill\&quot;,\&quot;HB2420\&quot;]]&quot;], &quot;passed-RCS&quot;: [&quot;0340&quot;]}" text:name="T_JE_T_OTHER"/>
        <text:user-field-decl office:value-type="string" office:string-value="" text:name="T_JE_S_HEADING"/>
        <text:user-field-decl office:value-type="string" office:string-value="fa_fabc_340" text:name="T_JE_S_ACTIONCODE"/>
        <text:user-field-decl office:value-type="string" office:string-value="house" text:name="T_JE_S_CHAMBER"/>
        <text:user-field-decl office:value-type="string" office:string-value="2012/02/09 11:16:09" text:name="T_JE_DT_OCCURRED"/>
        <text:user-field-decl office:value-type="string" office:string-value="1808" text:name="T_JE_I_PAGENUMBER"/>
      </text:user-field-decls>
      <text:p text:style-name="P2"><text:span text:style-name="T1"><text:tab/></text:span><text:span text:style-name="billno">HB 2420</text:span><text:span text:style-name="T1">, </text:span>AN ACT concerning cities; relating to bonded debt limits; amending and repealing the existing section; amending K.S.A. 2011 Supp. 10-308 and repealing the existing section<text:span text:style-name="T1">, was considered on final action.</text:span></text:p>
      <text:p text:style-name="P1"><text:tab/>On roll call, the vote was: Yeas 98; Nays 25; Present but not voting: 0; Absent or not voting: 2.</text:p>
      <text:p text:style-name="P1"><text:tab/>Yeas: Alford, Arpke, Ballard, Bethell, Billinger, Bollier, Boman, Bowers, Brookens, Bruchman, Burgess, Burroughs, Calloway, Carlin, Carlson, Cassidy, Collins, Colloton, Davis, Dillmore, Fawcett, Feuerborn, Finney, Flaharty, Frownfelter, Garber, D. Gatewood, S. Gatewood, Goico, Gonzalez, Goodman, Gordon, Grange, Grant, Gregory, Hayzlett, Hedke, Henderson, Henry, Hermanson, Hill, Hineman, Hoffman, C. Holmes, M. Holmes, Huebert, Johnson, Kelly, Kerschen, Kleeb, Knox, Kuether, Lane, LeDoux, Loganbill, Mah, Mast, Meier, Mesa, Moxley, O'Brien, O'Neal, Osterman, Otto, Pauls, Peterson, Phelps, T. Phillips, Pottorff, Powell, Prescott, Proehl, Roth, Rubin, Ruiz, Ryckman, Schwab, Schwartz, Seiwert, Siegfreid, Slattery, Sloan, Spalding, Suellentrop, Swanson, Tietze, Trimmer, Tyson, Vickrey, Victors, Weber, Wetta, Williams, Winn, B. Wolf, K. Wolf, Wolfe Moore, Worley.</text:p>
      <text:p text:style-name="P1"><text:tab/>Nays: Aurand, Brown, Brunk, Crum, DeGraaf, Donohoe, Grosserode, Hildabrand, Howell, Kelley, Kiegerl, Kinzer, Landwehr, McCray-Miller, McLeland, Meigs, Montgomery, O'Hara, Patton, Peck, Rhoades, Scapa, Schroeder, Smith, Ward.</text:p>
      <text:p text:style-name="P1"><text:tab/>Present but not voting: None.</text:p>
      <text:p text:style-name="P1"><text:tab/>Absent or not voting: Denning, Shultz.</text:p>
      <text:p text:style-name="P1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09T13:04:48.06</dc:date>
    <dc:creator>ca_swanson_charlene_1 </dc:creator>
    <meta:editing-duration>PT07H36M08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199" meta:character-count="1491"/>
    <meta:user-defined meta:name="Info 1"/>
    <meta:user-defined meta:name="Info 2"/>
    <meta:user-defined meta:name="Info 3"/>
    <meta:user-defined meta:name="Info 4"/>
  </office:meta>
</office:document-meta>
</file>