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23" text:name="T_JE_I_SESSIONDAY"/>
        <text:user-field-decl office:value-type="string" office:string-value="[]" text:name="T_JE_T_CMTEKPID"/>
        <text:user-field-decl office:value-type="string" office:string-value="[&quot;HB2459&quot;]" text:name="T_JE_T_BILLNUMBER"/>
        <text:user-field-decl office:value-type="string" office:string-value="{&quot;action_legislative_day&quot;: [&quot;Day023h - 02/09/2012&quot;], &quot;documents&quot;: [&quot;[[\&quot;final_action/hb_2459\&quot;,\&quot;Bill\&quot;,\&quot;HB2459\&quot;]]&quot;], &quot;passed-RCS&quot;: [&quot;0342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09 11:17:57" text:name="T_JE_DT_OCCURRED"/>
        <text:user-field-decl office:value-type="string" office:string-value="1809" text:name="T_JE_I_PAGENUMBER"/>
      </text:user-field-decls>
      <text:p text:style-name="P2"><text:span text:style-name="T1"><text:tab/></text:span><text:span text:style-name="billno">HB 2459</text:span><text:span text:style-name="T1">, </text:span>AN ACT concerning driver's licenses; relating to motorcycles; amending K.S.A. 2011 Supp. 8-240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Denning, Shultz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9T13:04:59.74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3" meta:character-count="1455"/>
    <meta:user-defined meta:name="Info 1"/>
    <meta:user-defined meta:name="Info 2"/>
    <meta:user-defined meta:name="Info 3"/>
    <meta:user-defined meta:name="Info 4"/>
  </office:meta>
</office:document-meta>
</file>