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:37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510&quot;]" text:name="T_JE_T_BILLNUMBER"/>
        <text:user-field-decl office:value-type="string" office:string-value="{&quot;action_legislative_day&quot;: [&quot;Day027h - 02/15/2012&quot;], &quot;documents&quot;: [&quot;[[\&quot;final_action/hb_2510\&quot;,\&quot;Bill\&quot;,\&quot;HB2510\&quot;]]&quot;], &quot;passed_as_am-RCS&quot;: [&quot;0358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5 11:36:58" text:name="T_JE_DT_OCCURRED"/>
        <text:user-field-decl office:value-type="string" office:string-value="1850" text:name="T_JE_I_PAGENUMBER"/>
      </text:user-field-decls>
      <text:p text:style-name="P2"><text:span text:style-name="T1"><text:tab/></text:span><text:span text:style-name="billno">HB 2510</text:span><text:span text:style-name="T1">, </text:span>AN ACT concerning the prison-made goods act; prohibiting the manufacture or production of manufactured homes or modular homes<text:span text:style-name="T1">, was considered on final action.</text:span></text:p>
      <text:p text:style-name="P1"><text:tab/>On roll call, the vote was: Yeas 87; Nays 37; Present but not voting: 0; Absent or not voting: 1.</text:p>
      <text:p text:style-name="P1"><text:tab/>Yeas: Alford, Aurand, Billinger, Boman, Brookens, Brown, Bruchman, Brunk, Burgess, Calloway, Carlson, Cassidy, Collins, Crum, DeGraaf, Denning, Dillmore, Donohoe, Fawcett, Flaharty, Frownfelter, Garber, D. Gatewood, Goico, Gonzalez, Goodman, Gordon, Grange, Grant, Grosserode, Hayzlett, Hedke, Henry, Hermanson, Hildabrand, Hineman, Hoffman, C. Holmes, M. Holmes, Howell, Huebert, Kelley, Kelly, Kerschen, Kinzer, Kleeb, Knox, Landwehr, Lane, Loganbill, Mah, Mast, McLeland, Meigs, Mesa, O'Brien, O'Hara, O'Neal, Osterman, Otto, Patton, Peck, T. Phillips, Powell, Prescott, Proehl, Rhoades, Rubin, Ryckman, Scapa, Schroeder, Schwab, Schwartz, Seiwert, Shultz, Siegfreid, Slattery, Sloan, Smith, Suellentrop, Swanson, Tietze, Tyson, Vickrey, Victors, Ward, Weber.</text:p>
      <text:p text:style-name="P1"><text:tab/>Nays: Arpke, Bethell, Bollier, Bowers, Burroughs, Carlin, Colloton, Davis, Feuerborn, Finney, S. Gatewood, Gregory, Henderson, Hill, Johnson, Kiegerl, Kuether, LeDoux, McCray-Miller, Meier, Montgomery, Moxley, Pauls, Peterson, Phelps, Pottorff, Roth, Ruiz, Spalding, Trimmer, Wetta, Williams, Winn, B. Wolf, K. Wolf, Wolfe Moore, Worley.</text:p>
      <text:p text:style-name="P1"><text:tab/>Present but not voting: None.</text:p>
      <text:p text:style-name="P1"><text:tab/>Absent or not voting: Ballar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50.27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57"/>
    <meta:user-defined meta:name="Info 1"/>
    <meta:user-defined meta:name="Info 2"/>
    <meta:user-defined meta:name="Info 3"/>
    <meta:user-defined meta:name="Info 4"/>
  </office:meta>
</office:document-meta>
</file>