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7" text:name="T_JE_T_VOTE"/>
        <text:user-field-decl office:value-type="string" office:string-value="028" text:name="T_JE_I_SESSIONDAY"/>
        <text:user-field-decl office:value-type="string" office:string-value="[]" text:name="T_JE_T_CMTEKPID"/>
        <text:user-field-decl office:value-type="string" office:string-value="[&quot;HB2253&quot;]" text:name="T_JE_T_BILLNUMBER"/>
        <text:user-field-decl office:value-type="string" office:string-value="{&quot;action_legislative_day&quot;: [&quot;Day028h - 02/16/2012&quot;], &quot;documents&quot;: [&quot;[[\&quot;final_action/hb_2253\&quot;,\&quot;Bill\&quot;,\&quot;HB2253\&quot;]]&quot;], &quot;passed_as_am-RCS&quot;: [&quot;0361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6 11:18:57" text:name="T_JE_DT_OCCURRED"/>
        <text:user-field-decl office:value-type="string" office:string-value="1856" text:name="T_JE_I_PAGENUMBER"/>
      </text:user-field-decls>
      <text:p text:style-name="P2"><text:span text:style-name="T1"><text:tab/></text:span><text:span text:style-name="billno">HB 2253</text:span><text:span text:style-name="T1">, </text:span>AN ACT concerning civil procedure; relating to private rights of action; certain restrictions<text:span text:style-name="T1">, was considered on final action.</text:span></text:p>
      <text:p text:style-name="P1"><text:tab/>On roll call, the vote was: Yeas 117; Nays 7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eGraaf, Denning, Donohoe, Fawcett, Feuerborn, Finne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eDoux, Loganbill, Mah, Mast, McCray-Miller, Meier, Meigs, Mesa, Montgomery, Moxley, O'Brien, O'Hara, O'Neal, Osterman, Otto, Patton, Pauls, Peck, Phelps, T. Phillips, Pottorff, Powell, Prescott, Proehl, Rhoades, Roth, Rubin, Ruiz, Ryckman, Scapa, Schroeder, Schwab, Schwartz, Seiwert, Shultz, Siegfreid, Slattery, Sloan, Smith, Spalding, Suellentrop, Swanson, Trimmer, Tyson, Vickrey, Victors, Ward, Weber, Wetta, Williams, B. Wolf, K. Wolf, Wolfe Moore, Worley.</text:p>
      <text:p text:style-name="P1"><text:tab/>Nays: Davis, Dillmore, Flaharty, Lane, Peterson, Tietze, Winn.</text:p>
      <text:p text:style-name="P1"><text:tab/>Present but not voting: None.</text:p>
      <text:p text:style-name="P1"><text:tab/>Absent or not voting: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6T13:05:17.33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25"/>
    <meta:user-defined meta:name="Info 1"/>
    <meta:user-defined meta:name="Info 2"/>
    <meta:user-defined meta:name="Info 3"/>
    <meta:user-defined meta:name="Info 4"/>
  </office:meta>
</office:document-meta>
</file>