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28" text:name="T_JE_I_SESSIONDAY"/>
        <text:user-field-decl office:value-type="string" office:string-value="[]" text:name="T_JE_T_CMTEKPID"/>
        <text:user-field-decl office:value-type="string" office:string-value="[&quot;HB2516&quot;]" text:name="T_JE_T_BILLNUMBER"/>
        <text:user-field-decl office:value-type="string" office:string-value="{&quot;action_legislative_day&quot;: [&quot;Day028h - 02/16/2012&quot;], &quot;documents&quot;: [&quot;[[\&quot;final_action/hb_2516\&quot;,\&quot;Bill\&quot;,\&quot;HB2516\&quot;]]&quot;], &quot;passed_as_am-RCS&quot;: [&quot;0362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6 11:19:31" text:name="T_JE_DT_OCCURRED"/>
        <text:user-field-decl office:value-type="string" office:string-value="1857" text:name="T_JE_I_PAGENUMBER"/>
      </text:user-field-decls>
      <text:p text:style-name="P2"><text:span text:style-name="T1"><text:tab/></text:span><text:span text:style-name="billno">HB 2516</text:span><text:span text:style-name="T1">, </text:span>AN ACT concerning water; relating to the Kansas water banking act; amending K.S.A. 2011 Supp. 82a-765, 82a-766 and 82a-767 and repealing the existing sections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6T13:05:23.24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1" meta:character-count="1496"/>
    <meta:user-defined meta:name="Info 1"/>
    <meta:user-defined meta:name="Info 2"/>
    <meta:user-defined meta:name="Info 3"/>
    <meta:user-defined meta:name="Info 4"/>
  </office:meta>
</office:document-meta>
</file>