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6:28" office:value-type="string" text:name="T_JE_T_VOTE"/>
        <text:user-field-decl office:string-value="2012/02/16 11:20:08" office:value-type="string" text:name="T_JE_DT_OCCURRED"/>
        <text:user-field-decl office:string-value="{&quot;passed_as_am-RCS&quot;:[&quot;0363&quot;],&quot;documents&quot;:[&quot;[[\&quot;final_action\/hb_2535\&quot;,\&quot;Bill\&quot;,\&quot;HB2535\&quot;]]&quot;],&quot;action_legislative_day&quot;:[&quot;Day028h - 02\/16\/2012&quot;]}" office:value-type="string" text:name="T_JE_T_OTHER"/>
        <text:user-field-decl office:string-value="02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535&quot;]" office:value-type="string" text:name="T_JE_T_BILLNUMBER"/>
        <text:user-field-decl office:string-value="1857" office:value-type="string" text:name="T_JE_I_PAGENUMBER"/>
        <text:user-field-decl office:string-value="" office:value-type="string" text:name="T_JE_S_HEADING"/>
      </text:user-field-decls>
      <text:p text:style-name="P2"><text:span text:style-name="T1"><text:tab/></text:span><text:span text:style-name="billno">HB 2535</text:span><text:span text:style-name="T1">, </text:span>AN ACT concerning the prisoner review board; updating references and corresponding changes due to the transfer of authority from the Kansas parole board to the prisoner review board; amending K.S.A. 22-3706, 22-3709, 22-3710, 22-3711, 22-3712, 22-3713, 22-3718, 22-3719, 22-3720, 22-3722, 22-3726, 22-4111, 60-4305, 74-7320, 74-7321, 74-9102 and 75-5202 and K.S.A. 2011 Supp. 12-4516, 19-4804, 21-6603, 21-6606, 21-6609, 21-6614, 21-6803, 22-3701, 22-3717, 22-3728, 22-3729, 22-4701, 59-29a02, 74-4911f, 74-9101, 75-4318, 75-4319, 75-5210a, 75-5217, 75-5266, 77-421 and 77-603 and repealing the existing sections; also repealing K.S.A. 22-3707a and 22-3708 and K.S.A. 2011 Supp. 21-6614a, 21-6614b, 21-6614c and 22-3707<text:span text:style-name="T1">, was considered on final action.</text:span></text:p>
      <text:p text:style-name="P1"><text:tab/>On roll call, the vote was:<text:s/>Yeas 96; Nays 28; Present but not voting: 0; Absent or not voting: 1.</text:p>
      <text:p text:style-name="P1"><text:tab/>Yeas:<text:s/>Alford, Arpke, Aurand, Bethell, Billinger, Bollier, Boman, Bowers, Brookens, Brown, Bruchman, Brunk, Burgess, Calloway, Carlson, Cassidy, Collins, Colloton, Crum, DeGraaf, Denning, Donohoe, Fawcett, Finney, Garber, Goico, Gonzalez, Goodman, Gordon, Grange, Gregory, Grosserode, Hayzlett, Hedke, Hermanson, Hildabrand, Hill, Hineman, Hoffman, C. Holmes, M. Holmes, Howell, Huebert, Johnson, Kelley, Kelly, Kerschen, Kiegerl, Kinzer, Kleeb, Knox, Landwehr, LeDoux, Mast, McCray-Miller, Meier, Meigs, Mesa, Montgomery, Moxley, O'Brien, O'Hara, O'Neal, Osterman, Otto, Patton, Peck, T. Phillips, Pottorff, Powell, Prescott, Proehl, Rhoades, Roth, Rubin, Ryckman, Scapa, Schroeder, Schwab, Schwartz, Seiwert, Shultz, Siegfreid, Sloan, Smith, Spalding, Suellentrop, Swanson, Tyson, Vickrey, Weber, Wetta, B. Wolf, K. Wolf, Wolfe Moore, Worley.</text:p>
      <text:p text:style-name="P1"><text:tab/>Nays:<text:s/>Ballard, Burroughs, Carlin, Davis, Dillmore, Feuerborn, Flaharty, Frownfelter, D. Gatewood, S. Gatewood, Grant, Henderson, Henry, Kuether, Lane, Loganbill, Mah, Pauls, Peterson, Phelps, Ruiz, Slattery, Tietze, Trimmer, Victors, Ward, Williams, Winn.</text:p>
      <text:p text:style-name="P1"><text:tab/>Present but not voting:<text:s/>None.</text:p>
      <text:p text:style-name="P1"><text:tab/>Absent or not voting:<text:s/>McLeland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6T13:05:29.44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03" meta:image-count="0" meta:object-count="0" meta:page-count="1" meta:paragraph-count="3" meta:table-count="0" meta:word-count="108"/>
    <meta:user-defined meta:name="Info 1"/>
    <meta:user-defined meta:name="Info 2"/>
    <meta:user-defined meta:name="Info 3"/>
    <meta:user-defined meta:name="Info 4"/>
  </office:meta>
</office:document-meta>
</file>