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24:0" office:value-type="string" text:name="T_JE_T_VOTE"/>
        <text:user-field-decl office:string-value="2012/02/16 11:20:50" office:value-type="string" text:name="T_JE_DT_OCCURRED"/>
        <text:user-field-decl office:string-value="{&quot;passed_as_am-RCS&quot;:[&quot;0364&quot;],&quot;documents&quot;:[&quot;[[\&quot;final_action\/hb_2546\&quot;,\&quot;Bill\&quot;,\&quot;HB2546\&quot;]]&quot;],&quot;action_legislative_day&quot;:[&quot;Day028h - 02\/16\/2012&quot;]}" office:value-type="string" text:name="T_JE_T_OTHER"/>
        <text:user-field-decl office:string-value="028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HB2546&quot;]" office:value-type="string" text:name="T_JE_T_BILLNUMBER"/>
        <text:user-field-decl office:string-value="1858" office:value-type="string" text:name="T_JE_I_PAGENUMBER"/>
        <text:user-field-decl office:string-value="" office:value-type="string" text:name="T_JE_S_HEADING"/>
      </text:user-field-decls>
      <text:p text:style-name="P2"><text:span text:style-name="T1"><text:tab/></text:span><text:span text:style-name="billno">HB 2546</text:span><text:span text:style-name="T1">, </text:span>AN ACT concerning the Kansas military board; relating to the conveyance of certain property<text:span text:style-name="T1">, was considered on final action.</text:span></text:p>
      <text:p text:style-name="P1"><text:tab/>On roll call, the vote was:<text:s/>Yeas 124; Nays 0; Present but not voting: 0; Absent or not voting: 1.</text:p>
      <text:p text:style-name="P1"><text:tab/>Yeas:<text:s/>Alford, Arpke, Aurand, Ballard, Bethell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egerl, Kinzer, Kleeb, Knox, Kuether, Landwehr, Lane, LeDoux, Loganbill, Mah, Mast, McCray-Miller, Meier, Meigs, Mesa, Montgomery, Moxley, O'Brien, O'Hara, O'Neal, Osterman, Otto, Patton, Pauls, Peck, Peterson, Phelps, T. Philli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p>
      <text:p text:style-name="P1"><text:tab/>Nays:<text:s/>None.</text:p>
      <text:p text:style-name="P1"><text:tab/>Present but not voting:<text:s/>None.</text:p>
      <text:p text:style-name="P1"><text:tab/>Absent or not voting:<text:s/>McLeland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16T13:05:35.44</dc:date>
    <dc:creator>ca_swanson_charlene_1 </dc:creator>
    <meta:editing-duration>PT07H30M26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75" meta:image-count="0" meta:object-count="0" meta:page-count="1" meta:paragraph-count="3" meta:table-count="0" meta:word-count="27"/>
    <meta:user-defined meta:name="Info 1"/>
    <meta:user-defined meta:name="Info 2"/>
    <meta:user-defined meta:name="Info 3"/>
    <meta:user-defined meta:name="Info 4"/>
  </office:meta>
</office:document-meta>
</file>