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8" text:name="T_JE_I_SESSIONDAY"/>
        <text:user-field-decl office:value-type="string" office:string-value="[]" text:name="T_JE_T_CMTEKPID"/>
        <text:user-field-decl office:value-type="string" office:string-value="[&quot;SB272&quot;]" text:name="T_JE_T_BILLNUMBER"/>
        <text:user-field-decl office:value-type="string" office:string-value="{&quot;action_legislative_day&quot;: [&quot;Day028h - 02/16/2012&quot;], &quot;documents&quot;: [&quot;[[\&quot;final_action/sb_272\&quot;,\&quot;Bill\&quot;,\&quot;SB272\&quot;]]&quot;], &quot;passed_as_am-RCS&quot;: [&quot;0365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6 11:22:09" text:name="T_JE_DT_OCCURRED"/>
        <text:user-field-decl office:value-type="string" office:string-value="1858" text:name="T_JE_I_PAGENUMBER"/>
      </text:user-field-decls>
      <text:p text:style-name="P2"><text:span text:style-name="T1"><text:tab/></text:span><text:span text:style-name="billno">SB 272</text:span><text:span text:style-name="T1">, </text:span>AN ACT concerning water; relating to multi-year flex accounts; amending K.S.A. 2011 Supp. 82a-736 and repealing the existing sec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6T13:05:41.32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6" meta:character-count="1469"/>
    <meta:user-defined meta:name="Info 1"/>
    <meta:user-defined meta:name="Info 2"/>
    <meta:user-defined meta:name="Info 3"/>
    <meta:user-defined meta:name="Info 4"/>
  </office:meta>
</office:document-meta>
</file>