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47:34" office:value-type="string" text:name="T_JE_DT_OCCURRED"/>
        <text:user-field-decl office:string-value="028" office:value-type="string" text:name="T_JE_I_SESSIONDAY"/>
        <text:user-field-decl office:string-value="{&quot;passed-RCS&quot;:[&quot;0429&quot;],&quot;documents&quot;:[&quot;[[\&quot;consent_calendar\/sb_395\&quot;,\&quot;Bill\&quot;,\&quot;SB395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395&quot;]" office:value-type="string" text:name="T_JE_T_BILLNUMBER"/>
        <text:user-field-decl office:string-value="153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95</text:span><text:span text:style-name="T1">, </text:span>AN ACT concerning the Kansas probate code; relating to intestate succession; amending K.S.A. 59-6a209 and repealing the existing section; also repealing K.S.A. 59-505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