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48:31" office:value-type="string" text:name="T_JE_DT_OCCURRED"/>
        <text:user-field-decl office:string-value="028" office:value-type="string" text:name="T_JE_I_SESSIONDAY"/>
        <text:user-field-decl office:string-value="{&quot;passed-RCS&quot;:[&quot;0431&quot;],&quot;documents&quot;:[&quot;[[\&quot;consent_calendar\/hb_2490\&quot;,\&quot;Bill\&quot;,\&quot;HB2490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90&quot;]" office:value-type="string" text:name="T_JE_T_BILLNUMBER"/>
        <text:user-field-decl office:string-value="153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90</text:span><text:span text:style-name="T1">, </text:span>AN ACT concerning doctor of nursing practice degrees at Washburn university; amending K.S.A. 72-6508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