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16 14:55:54" office:value-type="string" text:name="T_JE_DT_OCCURRED"/>
        <text:user-field-decl office:string-value="028" office:value-type="string" text:name="T_JE_I_SESSIONDAY"/>
        <text:user-field-decl office:string-value="{&quot;documents&quot;:[&quot;[[\&quot;final_action\/sb_307\&quot;,\&quot;Bill\&quot;,\&quot;SB307\&quot;]]&quot;],&quot;action_legislative_day&quot;:[&quot;Day028s - 02\/16\/2012&quot;],&quot;sub_passed-RCS&quot;:[&quot;0437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SB307&quot;]" office:value-type="string" text:name="T_JE_T_BILLNUMBER"/>
        <text:user-field-decl office:string-value="153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ub Bill for SB307</text:span><text:span text:style-name="T1">, </text:span>AN ACT concerning crimes, punishment and criminal procedure; relating to lesser included crimes; murder in the first degree; amending K.S.A. 2011 Supp. 21-5109 and repealing the existing section<text:span text:style-name="T1">, was considered on final action.</text:span></text:p>
      <text:p text:style-name="P1"><text:span text:style-name="T1"><text:tab/>On roll call, the vote was: Yeas </text:span><text:span text:style-name="T1">@(vote.yeas_count)</text:span><text:span text:style-name="T1">, Nays </text:span><text:span text:style-name="T1">@(vote.nays_count)</text:span><text:span text:style-name="T1">, Present and Passing </text:span><text:span text:style-name="T1">@(vote.present_count)</text:span><text:span text:style-name="T1">, Absent or Not Voting <text:s/></text:span><text:span text:style-name="T1">@(vote.absent_count)</text:span><text:span text:style-name="T1">.</text:span></text:p>
      <text:p text:style-name="P1"><text:span text:style-name="T1"><text:tab/>Yeas: </text:span><text:span text:style-name="T1">@(vote.yeas)</text:span></text:p>
      <text:p text:style-name="P1"><text:span text:style-name="T1"><text:tab/>Nays: </text:span><text:span text:style-name="T1">@(vote.nays)</text:span></text:p>
      <text:p text:style-name="P1"><text:span text:style-name="T1"><text:tab/>Present and Passing: </text:span><text:span text:style-name="T1">@(vote.present)</text:span></text:p>
      <text:p text:style-name="P1"><text:span text:style-name="T1"><text:tab/>Absent or Not Voting: </text:span><text:span text:style-name="T1">@(vote.absent)</text:span></text:p>
      <text:p text:style-name="P3"><text:tab/>The substitute bill passed.</text:p>
      <text:p text:style-name="journal_20_element"><text:tab/>On roll call, the vote was:<text:s/>Yeas 40; Nays 0; Present and Passing 0; Absent or Not Voting 0.</text:p>
      <text:p text:style-name="journal_20_element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grddl:transformation="http://docs.oasis-open.org/office/1.2/xslt/odf2rdf.xsl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grddl:transformation="http://docs.oasis-open.org/office/1.2/xslt/odf2rdf.xsl" office:version="1.2">
  <office:meta>
    <meta:initial-creator>Debbie Meador</meta:initial-creator>
    <meta:creation-date>2010-02-02T09:35:55.29</meta:creation-date>
    <dc:date>2010-09-29T16:57:40</dc:date>
    <dc:creator>Warren Smith</dc:creator>
    <meta:editing-duration>PT07H28M56S</meta:editing-duration>
    <meta:editing-cycles>14</meta:editing-cycles>
    <meta:generator>OpenOffice.org/3.2$Linux OpenOffice.org_project/320m12$Build-9483</meta:generator>
    <meta:printed-by>Debbie Meador</meta:printed-by>
    <meta:print-date>2010-02-05T16:02:19.14</meta:print-date>
    <meta:document-statistic meta:character-count="396" meta:image-count="0" meta:object-count="0" meta:page-count="1" meta:paragraph-count="7" meta:table-count="0" meta:word-count="43"/>
    <meta:user-defined meta:name="Info 1"/>
    <meta:user-defined meta:name="Info 2"/>
    <meta:user-defined meta:name="Info 3"/>
    <meta:user-defined meta:name="Info 4"/>
  </office:meta>
</office:document-meta>
</file>