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6:41" office:value-type="string" text:name="T_JE_DT_OCCURRED"/>
        <text:user-field-decl office:string-value="{&quot;passed_as_am-RCS&quot;:[&quot;0438&quot;],&quot;documents&quot;:[&quot;[[\&quot;final_action\/sb_316\&quot;,\&quot;Bill\&quot;,\&quot;SB316\&quot;]]&quot;],&quot;action_legislative_day&quot;:[&quot;Day028s - 02\/16\/2012&quot;]}" office:value-type="string" text:name="T_JE_T_OTHER"/>
        <text:user-field-decl office:string-value="028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316&quot;]" office:value-type="string" text:name="T_JE_T_BILLNUMBER"/>
        <text:user-field-decl office:string-value="1532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16</text:span><text:span text:style-name="T1">, </text:span>AN ACT concerning the Kansas department of wildlife, parks and tourism; relating to updating references and corresponding changes due to transfer of powers and duties from the department of commerce; amending K.S.A. 2-2473, 19-2803b, 19-2803d, 19-2817, 19-2822, 19-2835, 19-2836, 19-2839, 19-2844, 19-2844a, 19-2855, 19-2868, 19-2873, 19-2894, 19-3543, 32-802, 32-806, 32-807, 32-809, 32-832, 32-839, 32-840, 32-845, 32-846, 32-869, 32-874, 32-874c, 32-886, 32-887, 32-888, 32-976, 32-1040, 32-1041, 32-1049, 32-1051, 32-1052, 32-1053, 32-1203, 49-408, 58-3221, 58-3225, 65-189e, 68-406, 74-134, 74-3322, 74-5032, 74-5032a, 74-5090, 74-6614, 74-7901, 75-3339, 75-3907, 75-3908, 75-3910, 76-463, 79-3221e, 79-32,203, 82a-209 and 82a-326 and K.S.A. 2011 Supp. 2-1334, 21-5810, 21-6416, 32-701, 32-801, 32-805, 32-833, 32-844, 32-873, 32-874a, 32-874b, 32-874d, 32-874e, 32-906, 32-918, 32-930, 32-932, 32-938, 32-966, 32-996, 32-997, 32-998, 32-999, 32-1001, 32-1004, 32-1005, 32-1031, 32-1032, 32-1049a, 32-1050, 32-1054, 32-1062, 32-1063, 32-1064, 32-1066, 32-1102, 32-1112, 32-1174, 32-1306, 32-1308, 32-1310, 47-2101, 65-3424b, 65-3483, 65-5703, 74-5,133, 74-2622, 74-4722, 74-4911f, 74-5005, 74-5089, 74-5091, 74-50,167, 74-50,168, 74-50,173, 74-5602, 74-9001, 74-9002, 74-9003, 74-9004, 74-9201, 75-1253, 75-2720, 75-2935, 75-37,121, 77-415, 77-421, 79-201a, 79-3221h, 79-3234, 79-3234b, 79-5212, 82a-220, 82a-903, 82a-1501, 82a-2001 and 82a-2204 and repealing the existing sections; also repealing K.S.A. 73-2101, 73-2102, 73-2103 and 73-2104 and K.S.A. 2011 Supp. 74-9005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