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9:37" office:value-type="string" text:name="T_JE_DT_OCCURRED"/>
        <text:user-field-decl office:string-value="028" office:value-type="string" text:name="T_JE_I_SESSIONDAY"/>
        <text:user-field-decl office:string-value="{&quot;passed-RCS&quot;:[&quot;0443&quot;],&quot;documents&quot;:[&quot;[[\&quot;final_action\/sb_335\&quot;,\&quot;Bill\&quot;,\&quot;SB335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35&quot;]" office:value-type="string" text:name="T_JE_T_BILLNUMBER"/>
        <text:user-field-decl office:string-value="1534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35</text:span><text:span text:style-name="T1">, </text:span>AN ACT designating the junction of interstate 70 and United States highway 183 as the CW2 Bryan J. Nichols fallen veterans memorial interchange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