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5:00:07" office:value-type="string" text:name="T_JE_DT_OCCURRED"/>
        <text:user-field-decl office:string-value="028" office:value-type="string" text:name="T_JE_I_SESSIONDAY"/>
        <text:user-field-decl office:string-value="{&quot;passed-RCS&quot;:[&quot;0444&quot;],&quot;documents&quot;:[&quot;[[\&quot;final_action\/sb_341\&quot;,\&quot;Bill\&quot;,\&quot;SB341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41&quot;]" office:value-type="string" text:name="T_JE_T_BILLNUMBER"/>
        <text:user-field-decl office:string-value="153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41</text:span><text:span text:style-name="T1">, </text:span>AN ACT concerning cities; relating to dissolution of certain citie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