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2:06" office:value-type="string" text:name="T_JE_DT_OCCURRED"/>
        <text:user-field-decl office:string-value="028" office:value-type="string" text:name="T_JE_I_SESSIONDAY"/>
        <text:user-field-decl office:string-value="{&quot;passed-RCS&quot;:[&quot;0448&quot;],&quot;documents&quot;:[&quot;[[\&quot;final_action\/sb_403\&quot;,\&quot;Bill\&quot;,\&quot;SB403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03&quot;]" office:value-type="string" text:name="T_JE_T_BILLNUMBER"/>
        <text:user-field-decl office:string-value="153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03</text:span><text:span text:style-name="T1">, </text:span>AN ACT concerning the uniform principal and income act; relating to conversion of a trust into a unitrust; amending K.S.A. 2011 Supp. 58-9-105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