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:4" text:name="T_JE_T_VOTE"/>
        <text:user-field-decl office:value-type="string" office:string-value="029" text:name="T_JE_I_SESSIONDAY"/>
        <text:user-field-decl office:value-type="string" office:string-value="[]" text:name="T_JE_T_CMTEKPID"/>
        <text:user-field-decl office:value-type="string" office:string-value="[&quot;HB2413&quot;]" text:name="T_JE_T_BILLNUMBER"/>
        <text:user-field-decl office:value-type="string" office:string-value="{&quot;action_legislative_day&quot;: [&quot;Day029h - 02/17/2012&quot;], &quot;documents&quot;: [&quot;[[\&quot;final_action/hb_2413\&quot;,\&quot;Bill\&quot;,\&quot;HB2413\&quot;]]&quot;], &quot;passed_as_am-RCS&quot;: [&quot;0367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7 11:14:57" text:name="T_JE_DT_OCCURRED"/>
        <text:user-field-decl office:value-type="string" office:string-value="1865" text:name="T_JE_I_PAGENUMBER"/>
      </text:user-field-decls>
      <text:p text:style-name="P2"><text:span text:style-name="T1"><text:tab/></text:span><text:span text:style-name="billno">HB 2413</text:span><text:span text:style-name="T1">, </text:span>AN ACT concerning criminal procedure; relating to aid to indigent defendants; disclosure of tax information by department of revenue; amending K.S.A. 2011 Supp. 79-3234 and repealing the existing section; also repealing K.S.A. 2011 Supp. 79-3234b<text:span text:style-name="T1">, was considered on final action.</text:span></text:p>
      <text:p text:style-name="P1"><text:tab/>On roll call, the vote was: Yeas 114; Nays 4; Present but not voting: 0; Absent or not voting: 7.</text:p>
      <text:p text:style-name="P1"><text:tab/>Yeas: Alford, Arpke, Aurand, Ballard, Bethell, Billinger, Boman, Bowers, Brookens, Brown, Bruchman, Burgess, Burroughs, Calloway, Carlin, Carlson, Cassidy, Collins, Colloton, Crum, Davis, DeGraaf, Denning, Dillmore, Donohoe, Fawcett, Feuerborn, Finney, Frownfelter, Garber, D. Gatewood, S. Gatewood, Goico, Gonzalez, Goodman, Gordon, Grange, Grant, Gregory, Grosserode, Hayzlett, Hedke, Henry, Hermanson, Hildabrand, Hill, Hineman, Hoffman, C. Holmes, M. Holmes, Howell, Huebert, Johnson, Kelley, Kelly, Kerschen, Kiegerl, Kinzer, Kleeb, Knox, Kuether, Landwehr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oan, Smith, Spalding, Suellentrop, Tietze, Trimmer, Tyson, Vickrey, Victors, Wetta, Williams, B. Wolf, K. Wolf, Wolfe Moore, Worley.</text:p>
      <text:p text:style-name="P1"><text:tab/>Nays: Flaharty, Henderson, Lane, Winn.</text:p>
      <text:p text:style-name="P1"><text:tab/>Present but not voting: None.</text:p>
      <text:p text:style-name="P1"><text:tab/>Absent or not voting: Bollier, Brunk, McLeland, Slattery, Swanson, Ward, Web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7T14:00:07.83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11" meta:character-count="1578"/>
    <meta:user-defined meta:name="Info 1"/>
    <meta:user-defined meta:name="Info 2"/>
    <meta:user-defined meta:name="Info 3"/>
    <meta:user-defined meta:name="Info 4"/>
  </office:meta>
</office:document-meta>
</file>