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[&quot;HB2496&quot;]" text:name="T_JE_T_BILLNUMBER"/>
        <text:user-field-decl office:value-type="string" office:string-value="{&quot;action_legislative_day&quot;: [&quot;Day029h - 02/17/2012&quot;], &quot;documents&quot;: [&quot;[[\&quot;final_action/hb_2496\&quot;,\&quot;Bill\&quot;,\&quot;HB2496\&quot;]]&quot;], &quot;passed_as_am-RCS&quot;: [&quot;0370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7 11:19:05" text:name="T_JE_DT_OCCURRED"/>
        <text:user-field-decl office:value-type="string" office:string-value="1866" text:name="T_JE_I_PAGENUMBER"/>
      </text:user-field-decls>
      <text:p text:style-name="P2"><text:span text:style-name="T1"><text:tab/></text:span><text:span text:style-name="billno">HB 2496</text:span><text:span text:style-name="T1">, </text:span>AN ACT concerning law enforcement; relating to law enforcement officers and juvenile justice authority employees; amending K.S.A. 2011 Supp. 38-2386 and 74-5602 and repealing the existing sections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ford, Arpke, Aurand, Ballard, Bethell, Billinger, Boman, Bowers, Brookens, Brown, Bruchman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oan, Smith, Spalding, Suellentrop, Tietze, Trimmer, Tyson, Vickrey, Victors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24.13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4" meta:character-count="1534"/>
    <meta:user-defined meta:name="Info 1"/>
    <meta:user-defined meta:name="Info 2"/>
    <meta:user-defined meta:name="Info 3"/>
    <meta:user-defined meta:name="Info 4"/>
  </office:meta>
</office:document-meta>
</file>