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:2" text:name="T_JE_T_VOTE"/>
        <text:user-field-decl office:value-type="string" office:string-value="2012/02/17 12:40:13" text:name="T_JE_DT_OCCURRED"/>
        <text:user-field-decl office:value-type="string" office:string-value="029" text:name="T_JE_I_SESSIONDAY"/>
        <text:user-field-decl office:value-type="string" office:string-value="{&quot;sub_passed_as_am-RCS&quot;:[&quot;0374&quot;],&quot;documents&quot;:[&quot;[[\&quot;efa\\\/sb_118\&quot;,\&quot;Bill\&quot;,\&quot;SB118\&quot;]]&quot;],&quot;action_legislative_day&quot;:[&quot;Day029h - 02\\\/17\\\/2012&quot;]}" text:name="T_JE_T_OTHER"/>
        <text:user-field-decl office:value-type="string" office:string-value="[]" text:name="T_JE_T_CMTEKPID"/>
        <text:user-field-decl office:value-type="string" office:string-value="house" text:name="T_JE_S_CHAMBER"/>
        <text:user-field-decl office:value-type="string" office:string-value="[&quot;SB118&quot;]" text:name="T_JE_T_BILLNUMBER"/>
        <text:user-field-decl office:value-type="string" office:string-value="1869" text:name="T_JE_I_PAGENUMBER"/>
        <text:user-field-decl office:value-type="string" office:string-value="efa_fabc_926" text:name="T_JE_S_ACTIONCODE"/>
        <text:user-field-decl office:value-type="string" office:string-value="" text:name="T_JE_S_HEADING"/>
      </text:user-field-decls>
      <text:p text:style-name="P2"><text:span text:style-name="T1"><text:tab/></text:span><text:span text:style-name="billno">SB 118</text:span><text:span text:style-name="T1">, </text:span>AN ACT concerning the legislature; relating to legislative pages; amending K.S.A. 46-158 and repealing the existing section<text:span text:style-name="T1">, was considered on final action.</text:span></text:p>
      <text:p text:style-name="P1"><text:tab/>The substitute bill passed, as amended.</text:p>
      <text:p text:style-name="journal_20_element"><text:tab/>On roll call, the vote was: Yeas 109; Nays 2; Present but not voting: 0; Absent or not voting: 14.</text:p>
      <text:p text:style-name="journal_20_element"><text:tab/>Yeas: Alford, Arpke, Ballard, Billinger, Bowers, Brookens, Brown, Bruchman, Burgess, Burroughs, Calloway, Carlin, Carlson, Cassidy, Collins, Colloton, Davis, DeGraaf, Denning, Dillmore, Fawcett, Feuerborn, Finney, Flaharty, Frownfelter, Garber, D. Gatewood, S. Gatewood, Goico, Gonzalez, Goodman, Gordon, Grange, Gregory, Grosserode, Hedke, Henderson, Henry, Hermanson, Hildabrand, Hill, Hineman, Hoffman, C. Holmes, M. Holmes, Howell, Johnson, Kelley, Kelly, Kerschen, Kiegerl, Kinzer, Kleeb, Knox, Kuether, Landwehr, Lane, LeDoux, Loganbill, Mah, Mast, McCray-Miller, Meier, Meigs, Mesa, Montgomery, Moxley, O'Brien, O'Hara, O'Neal, Osterman, Otto, Patton, Pauls, Peck, Phelps, T. Phillips, Pottorff, Powell, Prescott, Proehl, Rhoades, Roth, Rubin, Ruiz, Ryckman, Scapa, Schroeder, Schwab, Schwartz, Seiwert, Shultz, Siegfreid, Sloan, Smith, Spalding, Suellentrop, Tietze, Trimmer, Tyson, Vickrey, Victors, Wetta, Williams, Winn, B. Wolf, K. Wolf, Wolfe Moore, Worley.</text:p>
      <text:p text:style-name="journal_20_element"><text:tab/>Nays: Bethell, Boman.</text:p>
      <text:p text:style-name="journal_20_element"><text:tab/>Present but not voting: None.</text:p>
      <text:p text:style-name="journal_20_element"><text:tab/>Absent or not voting: Aurand, Bollier, Brunk, Crum, Donohoe, Grant, Hayzlett, Huebert, McLeland, Peterson, Slattery, Swanson, Ward, We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5:20:51.36</dc:date>
    <dc:creator>ca_kannarr_susan_1 </dc:creator>
    <meta:editing-duration>PT07H33M16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66"/>
    <meta:user-defined meta:name="Info 1"/>
    <meta:user-defined meta:name="Info 2"/>
    <meta:user-defined meta:name="Info 3"/>
    <meta:user-defined meta:name="Info 4"/>
  </office:meta>
</office:document-meta>
</file>