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17:56" office:value-type="string" text:name="T_JE_DT_OCCURRED"/>
        <text:user-field-decl office:string-value="030" office:value-type="string" text:name="T_JE_I_SESSIONDAY"/>
        <text:user-field-decl office:string-value="{&quot;passed-RCS&quot;:[&quot;0376&quot;],&quot;documents&quot;:[&quot;[[\&quot;final_action\/hb_2600\&quot;,\&quot;Bill\&quot;,\&quot;HB2600\&quot;]]&quot;],&quot;action_legislative_day&quot;:[&quot;Day030h - 02\/20\/2012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00&quot;]" office:value-type="string" text:name="T_JE_T_BILLNUMBER"/>
        <text:user-field-decl office:string-value="1876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span text:style-name="T1"><text:tab/></text:span><text:span text:style-name="billno">HB 2600</text:span><text:span text:style-name="T1">, </text:span>AN ACT concerning mental health information; relating to access by law enforcement officers; amending K.S.A. 2011 Supp. 65-5603 and repealing the existing section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nox, Kuether, Landwehr, Lane, LeDoux, Loganbill, Mah, Mast, McCray-Miller, Meier, Meigs, Mesa, Montgomery, Moxley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Kleeb, McLeland, O'Brien, Victors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7:01.11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8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