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17:45" office:value-type="string" text:name="T_JE_DT_OCCURRED"/>
        <text:user-field-decl office:string-value="{&quot;action_legislative_day&quot;: [&quot;Day031h - 02/21/2012&quot;], &quot;documents&quot;: [&quot;[[\&quot;final_action/hb_2432\&quot;,\&quot;Bill\&quot;,\&quot;HB2432\&quot;]]&quot;], &quot;passed-RCS&quot;: [&quot;0382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432&quot;]" office:value-type="string" text:name="T_JE_T_BILLNUMBER"/>
        <text:user-field-decl office:string-value="1887" office:value-type="string" text:name="T_JE_I_PAGENUMBER"/>
        <text:user-field-decl office:string-value="" office:value-type="string" text:name="T_JE_S_HEADING"/>
        <text:user-field-decl office:string-value="107:16" office:value-type="string" text:name="T_JE_T_VOTE"/>
      </text:user-field-decls>
      <text:p text:style-name="P2"><text:span text:style-name="T1"><text:tab/></text:span><text:span text:style-name="billno">HB 2432</text:span><text:span text:style-name="T1">, </text:span>AN ACT concerning motor vehicles; relating to distinctive license plates; providing for the ducks unlimited license plate<text:span text:style-name="T1">, was considered on final action.</text:span></text:p>
      <text:p text:style-name="P1"><text:tab/>On roll call, the vote was:<text:s/>Yeas 107; Nays 16; Present but not voting: 0; Absent or not voting: 2.</text:p>
      <text:p text:style-name="P1"><text:tab/>Yeas:<text:s/>Alford, Arpke, Ballard, Bethell, Billinger, Bollier, Boman, Bowers, Brookens, Brunk, Burgess, Burroughs, Calloway, Carlin, Carlson, Cassidy, Collins, Colloton, Crum, Davis, DeGraaf, Denning, Dillmore, Fawcett, Feuerborn, Finney, Flaharty, Frownfelter, D. Gatewood, S. Gatewood, Goico, Gonzalez, Goodman, Gordon, Grange, Grant, Hayzlett, Hedke, Henderson, Henry, Hermanson, Hill, Hineman, Hoffman, M. Holmes, Howell, Huebert, Johnson, Kelley, Kelly, Kerschen, Kiegerl, Kleeb, Knox, Kuether, Landwehr, Lane, LeDoux, Loganbill, Mah, Mast, McCray-Miller, Meier, Mesa, Montgomery, Moxley, O'Brien, O'Neal, Osterman, Otto, Patton, Pauls, Peck, Peterson, Phelps, T. Phillips, Pottorff, Powell, Prescott, Proehl, Rhoades, Roth, Rubin, Ruiz, Schroeder, Schwab, Schwartz, Seiwert, Shultz, Siegfreid, Smith, Spalding, Suellentrop, Swanson, Tietze, Trimmer, Vickrey, Victors, Ward, Weber, Wetta, Williams, Winn, B. Wolf, K. Wolf, Wolfe Moore, Worley.</text:p>
      <text:p text:style-name="P1"><text:tab/>Nays:<text:s/>Aurand, Brown, Bruchman, Donohoe, Garber, Gregory, Grosserode, Hildabrand, Kinzer, Meigs, O'Hara, Ryckman, Scapa, Slattery, Sloan, Tyson.</text:p>
      <text:p text:style-name="P1"><text:tab/>Present but not voting:<text:s/>None.</text:p>
      <text:p text:style-name="P1"><text:tab/>Absent or not voting:<text:s/>C. Holmes, McLeland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07T16:15:02.66</dc:date>
    <dc:creator>ca_kannarr_susan_1 </dc:creator>
    <meta:editing-duration>PT07H36M0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