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1 11:21:21" office:value-type="string" text:name="T_JE_DT_OCCURRED"/>
        <text:user-field-decl office:string-value="{&quot;action_legislative_day&quot;: [&quot;Day031h - 02/21/2012&quot;], &quot;documents&quot;: [&quot;[[\&quot;final_action/hb_2569\&quot;,\&quot;Bill\&quot;,\&quot;HB2569\&quot;]]&quot;], &quot;passed-RCS&quot;: [&quot;0386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569&quot;]" office:value-type="string" text:name="T_JE_T_BILLNUMBER"/>
        <text:user-field-decl office:string-value="1889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2"><text:span text:style-name="T1"><text:tab/></text:span><text:span text:style-name="billno">HB 2569</text:span><text:span text:style-name="T1">, </text:span>AN ACT concerning public records; relating to legislative review of exceptions to disclosure; amending K.S.A. 2011 Supp. 45-229 and repealing the existing section<text:span text:style-name="T1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C. Holmes, McLeland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07T16:15:02.66</dc:date>
    <dc:creator>ca_kannarr_susan_1 </dc:creator>
    <meta:editing-duration>PT07H36M0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