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1 11:25:10" office:value-type="string" text:name="T_JE_DT_OCCURRED"/>
        <text:user-field-decl office:string-value="{&quot;action_legislative_day&quot;: [&quot;Day031h - 02/21/2012&quot;], &quot;documents&quot;: [&quot;[[\&quot;final_action/hb_2613\&quot;,\&quot;Bill\&quot;,\&quot;HB2613\&quot;]]&quot;], &quot;passed_as_am-RCS&quot;: [&quot;0388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613&quot;]" office:value-type="string" text:name="T_JE_T_BILLNUMBER"/>
        <text:user-field-decl office:string-value="1890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2"><text:span text:style-name="T1"><text:tab/></text:span><text:span text:style-name="billno">HB 2613</text:span><text:span text:style-name="T1">, </text:span>AN ACT concerning crimes, criminal procedure and punishment; relating to protective orders; relating to permanent orders; amending K.S.A. 2011 Supp. 21-5924, 60-3104, 60-3107, 60-31a04 and 60-31a06 and repealing the existing sections; also repealing K.S.A. 60-3111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. Holmes, McLeland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5T09:57:40.93</dc:date>
    <dc:creator>ca_hendricks_beckie_1 </dc:creator>
    <meta:editing-duration>PT07H30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