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26:14" office:value-type="string" text:name="T_JE_DT_OCCURRED"/>
        <text:user-field-decl office:string-value="{&quot;action_legislative_day&quot;: [&quot;Day031h - 02/21/2012&quot;], &quot;documents&quot;: [&quot;[[\&quot;final_action/hcr_5032\&quot;,\&quot;Concurrent Resolution\&quot;,\&quot;HCR5032\&quot;]]&quot;], &quot;adopted_as_am-RCS&quot;: [&quot;0389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house" office:value-type="string" text:name="T_JE_S_CHAMBER"/>
        <text:user-field-decl office:string-value="[&quot;HCR5032&quot;]" office:value-type="string" text:name="T_JE_T_BILLNUMBER"/>
        <text:user-field-decl office:string-value="1891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CR 5032</text:span><text:span text:style-name="T1">, </text:span>commending the positive approach and best practices of the Crisis Intervention Team program and encouraging the development of active crisis intervention team programs statewide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. Holmes, McLeland.</text:p>
      <text:p text:style-name="P1"><text:tab/>The resolution was adopt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07T16:15:50.86</dc:date>
    <dc:creator>ca_kannarr_susan_1 </dc:creator>
    <meta:editing-duration>PT09H43M26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meta:user-defined meta:name="Info 1"/>
    <meta:user-defined meta:name="Info 2"/>
    <meta:user-defined meta:name="Info 3"/>
    <meta:user-defined meta:name="Info 4"/>
  </office:meta>
</office:document-meta>
</file>