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3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416&quot;]" text:name="T_JE_T_BILLNUMBER"/>
        <text:user-field-decl office:value-type="string" office:string-value="{&quot;action_legislative_day&quot;: [&quot;Day032h - 02/22/2012&quot;], &quot;documents&quot;: [&quot;[[\&quot;final_action/hb_2416\&quot;,\&quot;Bill\&quot;,\&quot;HB2416\&quot;]]&quot;], &quot;passed-RCS&quot;: [&quot;0393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2 10:38:29" text:name="T_JE_DT_OCCURRED"/>
        <text:user-field-decl office:value-type="string" office:string-value="1907" text:name="T_JE_I_PAGENUMBER"/>
      </text:user-field-decls>
      <text:p text:style-name="P2"><text:span text:style-name="T1"><text:tab/></text:span><text:span text:style-name="billno">HB 2416</text:span><text:span text:style-name="T1">, </text:span>AN ACT concerning the division of health care finance of the department of health and environment; relating to updating references and corresponding changes due to transfer of powers and duties from the Kansas health policy authority; amending K.S.A. 22-4612 and K.S.A. 2011 Supp. 2-224a, 38-2001, 38-2006, 39-760, 39-7,116, 39-7,118, 39-7,119, 39-7,120, 39-7,121, 39-7,121a, 39-7,121d, 39-7,121e, 39-7,159, 39-968, 40-2134, 40-2136, 40-2251, 40-2252, 40-4702, 40-4706, 46-3501, 65-435a, 65-1685, 65-6801, 65-6803, 65-6804, 65-6805, 65-6806, 65-6807, 65-6809, 65-7405, 75-37,121, 75-5601, 75-6102, 75-7403, 75-7404, 75-7405, 75-7408, 75-7409, 75-7410, 75-7411, 75-7412, 75-7413, 75-7423, 75-7424, 75-7425, 75-7426, 75-7427, 75-7429, 75-7430, 75-7433, 75-7435, 75-7436 and 77-421 and repealing the existing sections; also repealing K.S.A. 2011 Supp. 75-7401, 75-7402, 75-7414, 75-7415, 75-7416, 75-7417, 75-7418, 75-7419, 75-7420, 75-7421, 75-7422 and 75-7428<text:span text:style-name="T1">, was considered on final action.</text:span></text:p>
      <text:p text:style-name="P1"><text:tab/>On roll call, the vote was: Yeas 120; Nays 3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P1"><text:tab/>Nays: Dillmore, Goodman, Ward.</text:p>
      <text:p text:style-name="P1"><text:tab/>Present but not voting: None.</text:p>
      <text:p text:style-name="P1"><text:tab/>Absent or not voting: Grange, McLelan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1:49.74</dc:date>
    <dc:creator>ca_swanson_charlen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95" meta:character-count="2278"/>
    <meta:user-defined meta:name="Info 1"/>
    <meta:user-defined meta:name="Info 2"/>
    <meta:user-defined meta:name="Info 3"/>
    <meta:user-defined meta:name="Info 4"/>
  </office:meta>
</office:document-meta>
</file>