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:41" text:name="T_JE_T_VOTE"/>
        <text:user-field-decl office:value-type="string" office:string-value="032" text:name="T_JE_I_SESSIONDAY"/>
        <text:user-field-decl office:value-type="string" office:string-value="[]" text:name="T_JE_T_CMTEKPID"/>
        <text:user-field-decl office:value-type="string" office:string-value="[&quot;HB2444&quot;]" text:name="T_JE_T_BILLNUMBER"/>
        <text:user-field-decl office:value-type="string" office:string-value="{&quot;action_legislative_day&quot;: [&quot;Day032h - 02/22/2012&quot;], &quot;documents&quot;: [&quot;[[\&quot;final_action/hb_2444\&quot;,\&quot;Bill\&quot;,\&quot;HB2444\&quot;]]&quot;], &quot;passed_as_am-RCS&quot;: [&quot;0395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22 10:42:18" text:name="T_JE_DT_OCCURRED"/>
        <text:user-field-decl office:value-type="string" office:string-value="1908" text:name="T_JE_I_PAGENUMBER"/>
      </text:user-field-decls>
      <text:p text:style-name="P2"><text:span text:style-name="T1"><text:tab/></text:span><text:span text:style-name="billno">HB 2444</text:span><text:span text:style-name="T1">, </text:span>AN ACT concerning schools and school districts; relating to seclusion and restraint of pupils<text:span text:style-name="T1">, was considered on final action.</text:span></text:p>
      <text:p text:style-name="P1"><text:tab/>On roll call, the vote was: Yeas 82; Nays 41; Present but not voting: 0; Absent or not voting: 2.</text:p>
      <text:p text:style-name="P1"><text:tab/>Yeas: Alford, Arpke, Aurand, Ballard, Bollier, Brown, Brunk, Burgess, Burroughs, Calloway, Carlin, Colloton, Crum, Davis, DeGraaf, Dillmore, Donohoe, Finney, Frownfelter, S. Gatewood, Goico, Gonzalez, Gordon, Grant, Gregory, Hayzlett, Henderson, Henry, Hermanson, Hoffman, C. Holmes, M. Holmes, Huebert, Kelley, Kiegerl, Kinzer, Kleeb, Kuether, Landwehr, Lane, Loganbill, Mah, Mast, McCray-Miller, Meier, Mesa, Montgomery, O'Neal, Osterman, Patton, Pauls, Peterson, Phelps, T. Phillips, Pottorff, Powell, Prescott, Proehl, Rhoades, Rubin, Ruiz, Scapa, Schroeder, Seiwert, Shultz, Siegfreid, Slattery, Sloan, Spalding, Suellentrop, Tietze, Vickrey, Victors, Ward, Weber, Wetta, Williams, Winn, B. Wolf, K. Wolf, Wolfe Moore, Worley.</text:p>
      <text:p text:style-name="P1"><text:tab/>Nays: Bethell, Billinger, Boman, Bowers, Brookens, Bruchman, Carlson, Cassidy, Collins, Denning, Fawcett, Feuerborn, Flaharty, Garber, D. Gatewood, Goodman, Grosserode, Hedke, Hildabrand, Hill, Hineman, Howell, Johnson, Kelly, Kerschen, Knox, LeDoux, Meigs, Moxley, O'Brien, O'Hara, Otto, Peck, Roth, Ryckman, Schwab, Schwartz, Smith, Swanson, Trimmer, Tyson.</text:p>
      <text:p text:style-name="P1"><text:tab/>Present but not voting: None.</text:p>
      <text:p text:style-name="P1"><text:tab/>Absent or not voting: Grange, McLeland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2T16:22:04.76</dc:date>
    <dc:creator>ca_swanson_charlene_1 </dc:creator>
    <meta:editing-duration>PT07H30M2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0" meta:character-count="1425"/>
    <meta:user-defined meta:name="Info 1"/>
    <meta:user-defined meta:name="Info 2"/>
    <meta:user-defined meta:name="Info 3"/>
    <meta:user-defined meta:name="Info 4"/>
  </office:meta>
</office:document-meta>
</file>