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25:10" office:value-type="string" text:name="T_JE_DT_OCCURRED"/>
        <text:user-field-decl office:string-value="033" office:value-type="string" text:name="T_JE_I_SESSIONDAY"/>
        <text:user-field-decl office:string-value="{&quot;concur_not_in_conf-passed_or_failed&quot;:[&quot;concurred&quot;],&quot;concur_not_in_conf-motioner&quot;:[&quot;sen_kelsey_dick_1&quot;],&quot;concur_not_in_conf-RCS&quot;:[&quot;0453&quot;],&quot;documents&quot;:[&quot;[[\&quot;concur_nonconcur\/sb_118\&quot;,\&quot;Bill\&quot;,\&quot;SB118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118&quot;]" office:value-type="string" text:name="T_JE_T_BILLNUMBER"/>
        <text:user-field-decl office:string-value="157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Senator @(document.motioner_name) moved the Senate concur in House amendments to <text:span text:style-name="billno">SB 118</text:span>.</text:p>
      <text:p text:style-name="journal_20_element_20_text"><text:tab/><text:span text:style-name="billno">SB 118</text:span>, @(document.longtitle.rstrip('.')).</text:p>
      <text:p text:style-name="journal_20_element_20_text"><text:tab/>On roll call, the vote was: $roll_call_tally$</text:p>
      <text:p text:style-name="journal_20_element_20_text"><text:tab/>$roll_call$</text:p>
      <text:p text:style-name="journal_20_element_20_text"><text:tab/>The Senate concurred.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4T14:52:37.79</dc:date>
    <dc:creator>Sandy Sadowski</dc:creator>
    <meta:editing-duration>PT06H00M2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1" meta:image-count="0" meta:object-count="0" meta:page-count="1" meta:paragraph-count="7" meta:table-count="0" meta:word-count="88"/>
    <meta:user-defined meta:name="Info 1"/>
    <meta:user-defined meta:name="Info 2"/>
    <meta:user-defined meta:name="Info 3"/>
    <meta:user-defined meta:name="Info 4"/>
  </office:meta>
</office:document-meta>
</file>