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a4b4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27:05" office:value-type="string" text:name="T_JE_DT_OCCURRED"/>
        <text:user-field-decl office:string-value="033" office:value-type="string" text:name="T_JE_I_SESSIONDAY"/>
        <text:user-field-decl office:string-value="{&quot;passed-RCS&quot;:[&quot;0455&quot;],&quot;documents&quot;:[&quot;[[\&quot;consent_calendar\/sb_252\&quot;,\&quot;Bill\&quot;,\&quot;SB252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252&quot;]" office:value-type="string" text:name="T_JE_T_BILLNUMBER"/>
        <text:user-field-decl office:string-value="157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252</text:span><text:span text:style-name="T1">, </text:span>AN ACT concerning the rules and regulations filing act; pertaining to the notice period for certain rules and regulations; amending K.S.A. 2011 Supp. 77-415 and 77-421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41:15.28</dc:date>
    <dc:creator>ca_smith_matthew_s_1 </dc:creator>
    <meta:editing-duration>PT07H55M0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