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:29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54&quot;]" text:name="T_JE_T_BILLNUMBER"/>
        <text:user-field-decl office:value-type="string" office:string-value="{&quot;action_legislative_day&quot;: [&quot;Day033h - 02/23/2012&quot;], &quot;documents&quot;: [&quot;[[\&quot;final_action/hb_2454\&quot;,\&quot;Bill\&quot;,\&quot;HB2454\&quot;]]&quot;], &quot;passed-RCS&quot;: [&quot;0414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27:14" text:name="T_JE_DT_OCCURRED"/>
        <text:user-field-decl office:value-type="string" office:string-value="1930" text:name="T_JE_I_PAGENUMBER"/>
      </text:user-field-decls>
      <text:p text:style-name="P2"><text:span text:style-name="T1"><text:tab/></text:span><text:span text:style-name="billno">HB 2454</text:span><text:span text:style-name="T1">, </text:span>AN ACT concerning income taxation; providing a checkoff for the Kansas arts commission checkoff fund<text:span text:style-name="T1">, was considered on final action.</text:span></text:p>
      <text:p text:style-name="P1"><text:tab/>On roll call, the vote was: Yeas 95; Nays 29; Present but not voting: 0; Absent or not voting: 1.</text:p>
      <text:p text:style-name="P1"><text:tab/>Yeas: Alford, Arpke, Bethell, Billinger, Bollier, Boman, Bowers, Brookens, Brown, Bruchman, Brunk, Burgess, Calloway, Carlson, Cassidy, Colloton, Crum, DeGraaf, Denning, Fawcett, Finney, Frownfelter, Garber, Goico, Gonzalez, Goodman, Gordon, Gregory, Grosserode, Hayzlett, Hedke, Henry, Hermanson, Hildabrand, Hill, Hineman, Hoffman, C. Holmes, M. Holmes, Howell, Huebert, Johnson, Kelley, Kelly, Kerschen, Kiegerl, Kleeb, Knox, Landwehr, LeDoux, Loganbill, Mast, McLeland, Meier, Meigs, Mesa, Montgomery, Moxley, O'Brien, O'Neal, Osterman, Otto, Patton, Pauls, T. Phillips, Pottorff, Powell, Prescott, Proehl, Rhoades, Roth, Rubin, Ryckman, Scapa, Schroeder, Schwartz, Seiwert, Shultz, Siegfreid, Smith, Spalding, Suellentrop, Swanson, Trimmer, Tyson, Vickrey, Victors, Ward, Weber, Wetta, Williams, Winn, B. Wolf, K. Wolf, Worley.</text:p>
      <text:p text:style-name="P1"><text:tab/>Nays: Aurand, Ballard, Burroughs, Carlin, Collins, Davis, Dillmore, Donohoe, Feuerborn, Flaharty, D. Gatewood, S. Gatewood, Grant, Henderson, Kinzer, Kuether, Lane, Mah, McCray-Miller, O'Hara, Peck, Peterson, Phelps, Ruiz, Schwab, Slattery, Sloan, Tietze, Wolfe Moore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39.11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20"/>
    <meta:user-defined meta:name="Info 1"/>
    <meta:user-defined meta:name="Info 2"/>
    <meta:user-defined meta:name="Info 3"/>
    <meta:user-defined meta:name="Info 4"/>
  </office:meta>
</office:document-meta>
</file>