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:41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77&quot;]" text:name="T_JE_T_BILLNUMBER"/>
        <text:user-field-decl office:value-type="string" office:string-value="{&quot;action_legislative_day&quot;: [&quot;Day033h - 02/23/2012&quot;], &quot;documents&quot;: [&quot;[[\&quot;final_action/hb_2477\&quot;,\&quot;Bill\&quot;,\&quot;HB2477\&quot;]]&quot;], &quot;sub_passed-RCS&quot;: [&quot;0415&quot;]}" text:name="T_JE_T_OTHER"/>
        <text:user-field-decl office:value-type="string" office:string-value="" text:name="T_JE_S_HEADING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2012/02/23 10:28:24" text:name="T_JE_DT_OCCURRED"/>
        <text:user-field-decl office:value-type="string" office:string-value="1930" text:name="T_JE_I_PAGENUMBER"/>
      </text:user-field-decls>
      <text:p text:style-name="P2"><text:span text:style-name="T1"><text:tab/></text:span><text:span text:style-name="billno">Sub HB 2477</text:span><text:span text:style-name="T1">, </text:span>AN ACT concerning compulsory school attendance laws; relating to educational alternatives; amending K.S.A. 2011 Supp. 72-1111 and repealing the existing section<text:span text:style-name="T1">, was considered on final action.</text:span></text:p>
      <text:p text:style-name="P1"><text:tab/>On roll call, the vote was: Yeas 83; Nays 41; Present but not voting: 0; Absent or not voting: 1.</text:p>
      <text:p text:style-name="P1"><text:tab/>Yeas: Alford, Aurand, Ballard, Bethell, Billinger, Bollier, Boman, Bowers, Brookens, Bruchman, Burgess, Calloway, Carlin, Carlson, Colloton, Crum, Davis, DeGraaf, Donohoe, Finney, Flaharty, Frownfelter, Garber, S. Gatewood, Goico, Gonzalez, Goodman, Gordon, Grosserode, Hayzlett, Hedke, Hermanson, Hill, Hineman, Hoffman, C. Holmes, Howell, Huebert, Kelley, Kerschen, Kinzer, Kleeb, Mah, Mast, McCray-Miller, McLeland, Meier, Meigs, Montgomery, O'Brien, O'Hara, O'Neal, Osterman, Patton, Pauls, T. Phillips, Pottorff, Powell, Prescott, Proehl, Rhoades, Roth, Rubin, Ryckman, Scapa, Schwartz, Seiwert, Shultz, Siegfreid, Slattery, Sloan, Smith, Spalding, Suellentrop, Tietze, Victors, Ward, Weber, Winn, B. Wolf, K. Wolf, Wolfe Moore, Worley.</text:p>
      <text:p text:style-name="P1"><text:tab/>Nays: Arpke, Brown, Brunk, Burroughs, Cassidy, Collins, Denning, Dillmore, Fawcett, Feuerborn, D. Gatewood, Grant, Gregory, Henderson, Henry, Hildabrand, M. Holmes, Johnson, Kelly, Kiegerl, Knox, Kuether, Landwehr, Lane, LeDoux, Loganbill, Mesa, Moxley, Otto, Peck, Peterson, Phelps, Ruiz, Schroeder, Schwab, Swanson, Trimmer, Tyson, Vickrey, Wetta, Williams.</text:p>
      <text:p text:style-name="P1"><text:tab/>Present but not voting: None.</text:p>
      <text:p text:style-name="P1"><text:tab/>Absent or not voting: Grange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47.26</dc:date>
    <dc:creator>ca_hendricks_beckie_1 </dc:creator>
    <meta:editing-duration>PT07H28M1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95"/>
    <meta:user-defined meta:name="Info 1"/>
    <meta:user-defined meta:name="Info 2"/>
    <meta:user-defined meta:name="Info 3"/>
    <meta:user-defined meta:name="Info 4"/>
  </office:meta>
</office:document-meta>
</file>