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0:29:04" office:value-type="string" text:name="T_JE_DT_OCCURRED"/>
        <text:user-field-decl office:string-value="033" office:value-type="string" text:name="T_JE_I_SESSIONDAY"/>
        <text:user-field-decl office:string-value="{&quot;passed_as_am-RCS&quot;:[&quot;0459&quot;],&quot;documents&quot;:[&quot;[[\&quot;final_action\/sb_69\&quot;,\&quot;Bill\&quot;,\&quot;SB69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69&quot;]" office:value-type="string" text:name="T_JE_T_BILLNUMBER"/>
        <text:user-field-decl office:string-value="1579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69</text:span><text:span text:style-name="T1">, </text:span>AN ACT concerning school districts; relating to bullying and dating violence; amending K.S.A. 2010 Supp. 72-8256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1T19:15:38.43</dc:date>
    <dc:creator>KLRD MO</dc:creator>
    <meta:editing-duration>PT08H56M12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