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:25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509&quot;]" text:name="T_JE_T_BILLNUMBER"/>
        <text:user-field-decl office:value-type="string" office:string-value="{&quot;action_legislative_day&quot;: [&quot;Day033h - 02/23/2012&quot;], &quot;documents&quot;: [&quot;[[\&quot;final_action/hb_2509\&quot;,\&quot;Bill\&quot;,\&quot;HB2509\&quot;]]&quot;], &quot;passed-RCS&quot;: [&quot;0416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3 10:29:26" text:name="T_JE_DT_OCCURRED"/>
        <text:user-field-decl office:value-type="string" office:string-value="1931" text:name="T_JE_I_PAGENUMBER"/>
      </text:user-field-decls>
      <text:p text:style-name="P2"><text:span text:style-name="T1"><text:tab/></text:span><text:span text:style-name="billno">HB 2509</text:span><text:span text:style-name="T1">, </text:span>AN ACT designating a part of K-9 highway as the David Mee memorial highway; amending K.S.A. 2011 Supp. 68-1051 and repealing the existing section<text:span text:style-name="T1">, was considered on final action.</text:span></text:p>
      <text:p text:style-name="P1"><text:tab/>On roll call, the vote was: Yeas 99; Nays 25; Present but not voting: 0; Absent or not voting: 1.</text:p>
      <text:p text:style-name="P1"><text:tab/>Yeas: Alford, Arpke, Ballard, Bethell, Billinger, Bowers, Brookens, Bruchman, Brunk, Burgess, Burroughs, Calloway, Carlin, Carlson, Cassidy, Crum, Davis, DeGraaf, Dillmore, Fawcett, Feuerborn, Finney, Flaharty, Frownfelter, Garber, S. Gatewood, Goico, Gonzalez, Goodman, Grant, Hayzlett, Hedke, Henderson, Henry, Hermanson, Hill, Hineman, C. Holmes, M. Holmes, Howell, Huebert, Johnson, Kelley, Kelly, Kerschen, Kinzer, Kleeb, Kuether, Lane, LeDoux, Loganbill, Mah, Mast, McCray-Miller, Meier, Mesa, Moxley, O'Brien, O'Hara, O'Neal, Osterman, Otto, Patton, Pauls, Peck, Peterson, Phelps, T. Phillips, Pottorff, Powell, Prescott, Proehl, Rhoades, Roth, Rubin, Ruiz, Schroeder, Schwab, Schwartz, Seiwert, Shultz, Siegfreid, Slattery, Spalding, Suellentrop, Swanson, Tietze, Trimmer, Vickrey, Victors, Ward, Weber, Wetta, Williams, Winn, B. Wolf, K. Wolf, Wolfe Moore, Worley.</text:p>
      <text:p text:style-name="P1"><text:tab/>Nays: Aurand, Bollier, Boman, Brown, Collins, Colloton, Denning, Donohoe, D. Gatewood, Gordon, Gregory, Grosserode, Hildabrand, Hoffman, Kiegerl, Knox, Landwehr, McLeland, Meigs, Montgomery, Ryckman, Scapa, Sloan, Smith, Tyson.</text:p>
      <text:p text:style-name="P1"><text:tab/>Present but not voting: None.</text:p>
      <text:p text:style-name="P1"><text:tab/>Absent or not voting: Grange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0:54.54</dc:date>
    <dc:creator>ca_hendricks_becki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8" meta:character-count="1465"/>
    <meta:user-defined meta:name="Info 1"/>
    <meta:user-defined meta:name="Info 2"/>
    <meta:user-defined meta:name="Info 3"/>
    <meta:user-defined meta:name="Info 4"/>
  </office:meta>
</office:document-meta>
</file>