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5:20" office:value-type="string" text:name="T_JE_DT_OCCURRED"/>
        <text:user-field-decl office:string-value="033" office:value-type="string" text:name="T_JE_I_SESSIONDAY"/>
        <text:user-field-decl office:string-value="{&quot;passed-RCS&quot;:[&quot;0468&quot;],&quot;documents&quot;:[&quot;[[\&quot;final_action\/sb_313\&quot;,\&quot;Bill\&quot;,\&quot;SB313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13&quot;]" office:value-type="string" text:name="T_JE_T_BILLNUMBER"/>
        <text:user-field-decl office:string-value="158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13</text:span><text:span text:style-name="T1">, </text:span>AN ACT concerning alcoholic beverages; relating to consumption on any land or waters owned or managed by the department of wildlife, parks and tourism; amending K.S.A. 2011 Supp. 41-719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