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7:16" office:value-type="string" text:name="T_JE_DT_OCCURRED"/>
        <text:user-field-decl office:string-value="033" office:value-type="string" text:name="T_JE_I_SESSIONDAY"/>
        <text:user-field-decl office:string-value="{&quot;passed_as_am-RCS&quot;:[&quot;0471&quot;],&quot;documents&quot;:[&quot;[[\&quot;final_action\/sb_345\&quot;,\&quot;Bill\&quot;,\&quot;SB345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45&quot;]" office:value-type="string" text:name="T_JE_T_BILLNUMBER"/>
        <text:user-field-decl office:string-value="158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45</text:span><text:span text:style-name="T1">, </text:span>AN ACT enacting the Kansas appraisal management company registration act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