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7:7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730&quot;]" text:name="T_JE_T_BILLNUMBER"/>
        <text:user-field-decl office:value-type="string" office:string-value="{&quot;action_legislative_day&quot;: [&quot;Day033h - 02/23/2012&quot;], &quot;documents&quot;: [&quot;[[\&quot;final_action/hb_2730\&quot;,\&quot;Bill\&quot;,\&quot;HB2730\&quot;]]&quot;], &quot;passed_as_am-RCS&quot;: [&quot;0427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3 10:42:31" text:name="T_JE_DT_OCCURRED"/>
        <text:user-field-decl office:value-type="string" office:string-value="1937" text:name="T_JE_I_PAGENUMBER"/>
      </text:user-field-decls>
      <text:p text:style-name="P2"><text:span text:style-name="T1"><text:tab/></text:span><text:span text:style-name="billno">HB 2730</text:span><text:span text:style-name="T1">, </text:span>AN ACT concerning food and lodging; relating to inspections and licensing; amending K.S.A. 36-505, 36-515a, 36-517, 65-660, 65-674 and 65-682 and K.S.A. 2011 Supp. 36-501, 36-502, 36-506, 36-510, 36-515, 36-515b, 36-518, 36-519, 36-520, 65-655, 65-656, 65-657, 65-658, 65-685, 65-688, 65-689 and 65-690 and repealing the existing sections; also repealing K.S.A. 36-508, 36-511, 36-513, 36-515c, 65-619, 65-620, 65-621, 65-622, 65-623, 65-624, 65-625, 65-631, 65-632, 65-633, 65-634, 65-637, 65-638, 65-639, 65-640, 65-642, 65-651, 65-652, 65-654, 65-659, 65-661, 65-666, 65-667, 65-677 and 65-681 and K.S.A. 2011 Supp. 36-503, 36-504, 36-507, 36-509, 65-626, 65-635, 65-641, 65-653, 65-673, 65-676, 65-683, 65-684, 65-686, 74-591, 74-592, 74-593, 74-594, 74-595, 74-596, 74-596a, 74-597, 74-598, 74-5,101 and 74-5,102<text:span text:style-name="T1">, was considered on final action.</text:span></text:p>
      <text:p text:style-name="P1"><text:tab/>On roll call, the vote was: Yeas 117; Nays 7; Present but not voting: 0; Absent or not voting: 1.</text:p>
      <text:p text:style-name="P1"><text:tab/>Yeas: Alford, Arpke, Aurand, Ballard, Bethell, Billinger, Bollier, Bowers, Brookens, Bruchman, Brunk, Burgess, Burroughs, Calloway, Carlin, Carlson, Cassidy, Collins, Colloton, Crum, Davis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Landwehr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, Worley.</text:p>
      <text:p text:style-name="P1"><text:tab/>Nays: Boman, Brown, DeGraaf, Kuether, Lane, LeDoux, Ward.</text:p>
      <text:p text:style-name="P1"><text:tab/>Present but not voting: None.</text:p>
      <text:p text:style-name="P1"><text:tab/>Absent or not voting: Grange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2:17.25</dc:date>
    <dc:creator>ca_hendricks_becki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85" meta:character-count="2149"/>
    <meta:user-defined meta:name="Info 1"/>
    <meta:user-defined meta:name="Info 2"/>
    <meta:user-defined meta:name="Info 3"/>
    <meta:user-defined meta:name="Info 4"/>
  </office:meta>
</office:document-meta>
</file>