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0:3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166&quot;]" text:name="T_JE_T_BILLNUMBER"/>
        <text:user-field-decl office:value-type="string" office:string-value="{&quot;action_legislative_day&quot;: [&quot;Day033h - 02/23/2012&quot;], &quot;documents&quot;: [&quot;[[\&quot;efa/hb_2166\&quot;,\&quot;Bill\&quot;,\&quot;HB2166\&quot;]]&quot;], &quot;sub_passed-RCS&quot;: [&quot;0430&quot;]}" text:name="T_JE_T_OTHER"/>
        <text:user-field-decl office:value-type="string" office:string-value="" text:name="T_JE_S_HEADING"/>
        <text:user-field-decl office:value-type="string" office:string-value="efa_fabc_925" text:name="T_JE_S_ACTIONCODE"/>
        <text:user-field-decl office:value-type="string" office:string-value="house" text:name="T_JE_S_CHAMBER"/>
        <text:user-field-decl office:value-type="string" office:string-value="2012/02/23 15:20:56" text:name="T_JE_DT_OCCURRED"/>
        <text:user-field-decl office:value-type="string" office:string-value="1949" text:name="T_JE_I_PAGENUMBER"/>
      </text:user-field-decls>
      <text:p text:style-name="P2"><text:span text:style-name="T1"><text:tab/></text:span><text:span text:style-name="billno">Sub Bill for HB2166</text:span><text:span text:style-name="T1">, </text:span>AN ACT concerning cities; relating to the publication of certain ordinances; amending K.S.A. 12-3001 and 12-3007 and repealing the existing sections<text:span text:style-name="T1">, was considered on final action.</text:span></text:p>
      <text:p text:style-name="P1"><text:tab/>#vote_info#</text:p>
      <text:p text:style-name="P1"><text:tab/>The substitute bill passed.</text:p>
      <text:p text:style-name="journal_20_element"><text:tab/>On roll call, the vote was: Yeas 120; Nays 3; Present but not voting: 1; Absent or not voting: 1.</text:p>
      <text:p text:style-name="journal_20_element"><text:tab/>Yeas: Alford, Arpke, Aurand, Ballard, Bethell, Billinger, Bollier, Boman, Bowers, Brookens, Brown, Bruchman, Brunk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C. Holmes, M. Holmes, Howell, Huebert, Johnson, Kelley, Kelly, Kerschen, Kiegerl, Kinzer, Kleeb, Knox, Kuether, Landwehr, Lane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Vickrey, Victors, Ward, Weber, Wetta, Williams, Winn, B. Wolf, K. Wolf, Wolfe Moore, Worley.</text:p>
      <text:p text:style-name="journal_20_element"><text:tab/>Nays: Hoffman, LeDoux, Tyson.</text:p>
      <text:p text:style-name="journal_20_element"><text:tab/>Present but not voting: Burgess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6:18.50</dc:date>
    <dc:creator>ca_hendricks_beckie_1 </dc:creator>
    <meta:editing-duration>PT07H27M09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198" meta:character-count="1497"/>
    <meta:user-defined meta:name="Info 1"/>
    <meta:user-defined meta:name="Info 2"/>
    <meta:user-defined meta:name="Info 3"/>
    <meta:user-defined meta:name="Info 4"/>
  </office:meta>
</office:document-meta>
</file>