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19&quot;]" text:name="T_JE_T_BILLNUMBER"/>
        <text:user-field-decl office:value-type="string" office:string-value="{&quot;action_legislative_day&quot;: [&quot;Day033h - 02/23/2012&quot;], &quot;documents&quot;: [&quot;[[\&quot;efa/hb_2619\&quot;,\&quot;Bill\&quot;,\&quot;HB2619\&quot;]]&quot;], &quot;passed-RCS&quot;: [&quot;0434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23:43" text:name="T_JE_DT_OCCURRED"/>
        <text:user-field-decl office:value-type="string" office:string-value="1951" text:name="T_JE_I_PAGENUMBER"/>
      </text:user-field-decls>
      <text:p text:style-name="P2"><text:span text:style-name="T1"><text:tab/></text:span><text:span text:style-name="billno">HB 2619</text:span><text:span text:style-name="T1">, </text:span>AN ACT concerning adult care homes; relating to licensure; amending K.S.A. 39-931a and K.S.A. 2011 Supp. 39-923 and 39-931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6:47.97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79"/>
    <meta:user-defined meta:name="Info 1"/>
    <meta:user-defined meta:name="Info 2"/>
    <meta:user-defined meta:name="Info 3"/>
    <meta:user-defined meta:name="Info 4"/>
  </office:meta>
</office:document-meta>
</file>