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2012/02/23 15:25:01" text:name="T_JE_DT_OCCURRED"/>
        <text:user-field-decl office:value-type="string" office:string-value="{&quot;passed-RCS&quot;:[&quot;0436&quot;],&quot;documents&quot;:[&quot;[[\&quot;efa\/hb_2618\&quot;,\&quot;Bill\&quot;,\&quot;HB2618\&quot;]]&quot;],&quot;action_legislative_day&quot;:[&quot;Day033h - 02\/23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[&quot;HB2618&quot;]" text:name="T_JE_T_BILLNUMBER"/>
        <text:user-field-decl office:value-type="string" office:string-value="" text:name="T_JE_S_HEADING"/>
        <text:user-field-decl office:value-type="string" office:string-value="1952" text:name="T_JE_I_PAGENUMBER"/>
      </text:user-field-decls>
      <text:p text:style-name="P2"><text:span text:style-name="T1"><text:tab/></text:span><text:span text:style-name="billno">HB 2618</text:span><text:span text:style-name="T1">, </text:span>AN ACT concerning the portable electronics insurance act; amending K.S.A. 2011 Supp. 40-5603, 40-5605 and 40-5607 and repealing the existing sections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7:02.98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4" meta:character-count="1470"/>
    <meta:user-defined meta:name="Info 1"/>
    <meta:user-defined meta:name="Info 2"/>
    <meta:user-defined meta:name="Info 3"/>
    <meta:user-defined meta:name="Info 4"/>
  </office:meta>
</office:document-meta>
</file>