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4" text:name="T_JE_T_VOTE"/>
        <text:user-field-decl office:value-type="string" office:string-value="2012/02/23 15:34:28" text:name="T_JE_DT_OCCURRED"/>
        <text:user-field-decl office:value-type="string" office:string-value="033" text:name="T_JE_I_SESSIONDAY"/>
        <text:user-field-decl office:value-type="string" office:string-value="{&quot;passed-RCS&quot;:[&quot;0454&quot;],&quot;documents&quot;:[&quot;[[\&quot;efa\\\/hb_2669\&quot;,\&quot;Bill\&quot;,\&quot;HB2669\&quot;]]&quot;],&quot;action_legislative_day&quot;:[&quot;Day033h - 02\\\/23\\\/2012&quot;]}" text:name="T_JE_T_OTHER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69&quot;]" text:name="T_JE_T_BILLNUMBER"/>
        <text:user-field-decl office:value-type="string" office:string-value="" text:name="T_JE_S_HEADING"/>
        <text:user-field-decl office:value-type="string" office:string-value="1961" text:name="T_JE_I_PAGENUMBER"/>
      </text:user-field-decls>
      <text:p text:style-name="P2"><text:span text:style-name="T1"><text:tab/></text:span><text:span text:style-name="billno">HB 2669</text:span><text:span text:style-name="T1">, </text:span>AN ACT repealing K.S.A. 19-901, 19-902, 19-903 and 19-904; concerning matron of a county jail<text:span text:style-name="T1">, was considered on final action.</text:span></text:p>
      <text:p text:style-name="P1"><text:tab/>#vote_info#</text:p>
      <text:p text:style-name="journal_20_element"><text:tab/>On roll call, the vote was: Yeas 120; Nays 4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oganbill, Mah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Frownfelter, Lane, LeDoux, Mast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9:13.39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7" meta:character-count="1408"/>
    <meta:user-defined meta:name="Info 1"/>
    <meta:user-defined meta:name="Info 2"/>
    <meta:user-defined meta:name="Info 3"/>
    <meta:user-defined meta:name="Info 4"/>
  </office:meta>
</office:document-meta>
</file>