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7:56:31" office:value-type="string" text:name="T_JE_DT_OCCURRED"/>
        <text:user-field-decl office:string-value="{&quot;documents&quot;:[&quot;[[\&quot;efa\\\/sb_64\&quot;,\&quot;Bill\&quot;,\&quot;SB64\&quot;]]&quot;],&quot;action_legislative_day&quot;:[&quot;Day033s - 02\\\/23\\\/2012&quot;],&quot;sub_passed-RCS&quot;:[&quot;0490&quot;]}" office:value-type="string" text:name="T_JE_T_OTHER"/>
        <text:user-field-decl office:string-value="033" office:value-type="string" text:name="T_JE_I_SESSIONDAY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SB64&quot;]" office:value-type="string" text:name="T_JE_T_BILLNUMBER"/>
        <text:user-field-decl office:string-value="159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ub Bill for SB64</text:span><text:span text:style-name="T1">, </text:span>AN ACT concerning banking; allowing the obtaining of fingerprints from certain individuals for certain purposes; amending K.S.A. 9-1722 and 9-1801 and K.S.A. 2011 Supp. 9-509 and repealing the existing sections<text:span text:style-name="T1">.<text:tab/></text:span></text:p>
      <text:p text:style-name="journal_20_element"><text:tab/>On roll call, the vote was: Yeas 40; Nays 0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<text:span text:style-name="T2">The substitute bill pass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09:33:25.22</dc:date>
    <meta:editing-duration>PT07H29M2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19" meta:image-count="0" meta:object-count="0" meta:page-count="1" meta:paragraph-count="4" meta:table-count="0" meta:word-count="100"/>
    <dc:creator>ca_shepard_cindy_1 </dc:creator>
    <meta:user-defined meta:name="Info 1"/>
    <meta:user-defined meta:name="Info 2"/>
    <meta:user-defined meta:name="Info 3"/>
    <meta:user-defined meta:name="Info 4"/>
  </office:meta>
</office:document-meta>
</file>