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  <style:style style:family="text" style:name="T4">
      <style:text-properties style:font-weight-asian="normal"/>
    </style:style>
    <style:style style:family="text" style:name="T5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7:58:31" office:value-type="string" text:name="T_JE_DT_OCCURRED"/>
        <text:user-field-decl office:string-value="{&quot;passed_as_am-RCS&quot;:[&quot;0494&quot;],&quot;documents&quot;:[&quot;[[\&quot;efa\\\/sb_273\&quot;,\&quot;Bill\&quot;,\&quot;SB273\&quot;]]&quot;],&quot;action_legislative_day&quot;:[&quot;Day033s - 02\\\/23\\\/2012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73&quot;]" office:value-type="string" text:name="T_JE_T_BILLNUMBER"/>
        <text:user-field-decl office:string-value="15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3"><text:tab/></text:span><text:span text:style-name="billno">SB 273</text:span><text:span text:style-name="T3">, </text:span>AN ACT concerning costs for examination of an insurance company; amending K.S.A. 2011 Supp. 40-223 and repealing the existing section<text:span text:style-name="T3">.</text:span><text:tab/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3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36:29.39</dc:date>
    <meta:editing-duration>PT07H29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2" meta:image-count="0" meta:object-count="0" meta:page-count="1" meta:paragraph-count="4" meta:table-count="0" meta:word-count="89"/>
    <dc:creator>ca_shepard_cindy_1 </dc:creator>
    <meta:user-defined meta:name="Info 1"/>
    <meta:user-defined meta:name="Info 2"/>
    <meta:user-defined meta:name="Info 3"/>
    <meta:user-defined meta:name="Info 4"/>
  </office:meta>
</office:document-meta>
</file>