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01:59" office:value-type="string" text:name="T_JE_DT_OCCURRED"/>
        <text:user-field-decl office:string-value="033" office:value-type="string" text:name="T_JE_I_SESSIONDAY"/>
        <text:user-field-decl office:string-value="{&quot;documents&quot;:[&quot;[[\&quot;efa\/sb_282\&quot;,\&quot;Bill\&quot;,\&quot;SB282\&quot;]]&quot;],&quot;action_legislative_day&quot;:[&quot;Day033s - 02\/23\/2012&quot;],&quot;sub_passed-RCS&quot;:[&quot;0500&quot;]}" office:value-type="string" text:name="T_JE_T_OTHER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SB282&quot;]" office:value-type="string" text:name="T_JE_T_BILLNUMBER"/>
        <text:user-field-decl office:string-value="1599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1"><text:span text:style-name="T1"><text:tab/></text:span><text:span text:style-name="billno">Sub Bill for SB282</text:span><text:span text:style-name="T1">, </text:span>AN ACT concerning covered offenses and conduct giving rise to forfeiture; relating to fleeing or eluding; amending K.S.A. 2011 Supp. 60-4104 and repealing the existing section<text:span text:style-name="T1">.<text:tab/></text:span></text:p>
      <text:p text:style-name="journal_20_element"><text:tab/>On roll call, the vote was: Yeas 39; Nays 1; Present and Passing 0; Absent or Not Voting 0.</text:p>
      <text:p text:style-name="journal_20_element"><text:tab/>Yeas: Abrams, Apple, Bruce, Brungardt, Donovan, Emler, Faust-Goudeau, Francisco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Nays: Haley.</text:p>
      <text:p text:style-name="journal_20_element"><text:tab/><text:span text:style-name="T2">The substitute bill pass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09:41:00.05</dc:date>
    <meta:editing-duration>PT07H32M4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691" meta:image-count="0" meta:object-count="0" meta:page-count="1" meta:paragraph-count="5" meta:table-count="0" meta:word-count="97"/>
    <meta:user-defined meta:name="Info 1"/>
    <meta:user-defined meta:name="Info 2"/>
    <meta:user-defined meta:name="Info 3"/>
    <meta:user-defined meta:name="Info 4"/>
  </office:meta>
</office:document-meta>
</file>