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08:54" office:value-type="string" text:name="T_JE_DT_OCCURRED"/>
        <text:user-field-decl office:string-value="033" office:value-type="string" text:name="T_JE_I_SESSIONDAY"/>
        <text:user-field-decl office:string-value="{&quot;passed_as_am-RCS&quot;:[&quot;0492&quot;],&quot;documents&quot;:[&quot;[[\&quot;efa\/sb_287\&quot;,\&quot;Bill\&quot;,\&quot;SB287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287&quot;]" office:value-type="string" text:name="T_JE_T_BILLNUMBER"/>
        <text:user-field-decl office:string-value="159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287</text:span><text:span text:style-name="T1">, </text:span>AN ACT concerning credit unions; relating to credit union insurance; amending K.S.A. 17-2204, 17-2227 and 17-2246 and repealing the existing sections; also repealing K.S.A. 17-2250, 17-2251, 17-2252, 17-2253, 17-2254, 17-2255, 17-2256, 17-2257, 17-2258, 17-2259, 17-2261, 17-2265, 17-2266 and 17-2267<text:span text:style-name="T1">.<text:tab/></text:span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2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09:45:01.89</dc:date>
    <meta:editing-duration>PT07H30M5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99" meta:image-count="0" meta:object-count="0" meta:page-count="1" meta:paragraph-count="4" meta:table-count="0" meta:word-count="108"/>
    <dc:creator>ca_shepard_cindy_1 </dc:creator>
    <meta:user-defined meta:name="Info 1"/>
    <meta:user-defined meta:name="Info 2"/>
    <meta:user-defined meta:name="Info 3"/>
    <meta:user-defined meta:name="Info 4"/>
  </office:meta>
</office:document-meta>
</file>